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lbrecht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juni 2023 besloten om de beslistermijn voor de aanvraag met zaaknummer HZ_WABO-23-0404 voor het realiseren van een kap op een bijgebouw met een dakkapel aan de voorzijde op het bijgebouw en het intern constructief wijzigen van het bijgebouw op locatie Albrechtlaan 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656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6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6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Albrechtlaan 2 te Bussum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567</meta:user-defined>
    <meta:user-defined meta:name="OVERHEIDop.GmbID/DC.identifier">gmb-2023-256567</meta:user-defined>
    <meta:user-defined meta:name="OVERHEIDop.versieInformatie"/>
  </office:meta>
</office:document-meta>
</file>