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verparkweg 50-80 en Santpoorterstraat 30-60, 2023-01139, Kleverpark Aan Tafel! op 8 juli 2023, verzonden 8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56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Kleverparkweg 50-80 en Santpoorterstraat 30-60, 2023-01139, Kleverpark Aan Tafel! op 8 juli 2023, verzonden 8 juni 2023</meta:user-defined>
    <meta:user-defined meta:name="DCTERMS.W3CDTF/DCTERMS.available">2023-06-13</meta:user-defined>
    <meta:user-defined meta:name="DCTERMS.W3CDTF/OVERHEIDop.jaargang">2023</meta:user-defined>
    <meta:user-defined meta:name="OVERHEIDop.publicationIssue">256566</meta:user-defined>
    <meta:user-defined meta:name="OVERHEIDop.GmbID/DC.identifier">gmb-2023-256566</meta:user-defined>
    <meta:user-defined meta:name="OVERHEIDop.versieInformatie"/>
  </office:meta>
</office:document-meta>
</file>