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uitrit van 4 meter aan Pastoor Nicolaas Creftenstraat 20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inrit/uitrit van 4 meter, Pastoor Nicolaas Creftenstraat 20, 6231 HH Meerssen. Gemeente Meerssen heeft dit besluit verzonden op 6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65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uitrit van 4 meter aan Pastoor Nicolaas Creftenstraat 20 te Meerssen</meta:user-defined>
    <meta:user-defined meta:name="DCTERMS.W3CDTF/DCTERMS.available">2023-06-14</meta:user-defined>
    <meta:user-defined meta:name="DCTERMS.W3CDTF/OVERHEIDop.jaargang">2023</meta:user-defined>
    <meta:user-defined meta:name="OVERHEIDop.publicationIssue">256563</meta:user-defined>
    <meta:user-defined meta:name="OVERHEIDop.GmbID/DC.identifier">gmb-2023-256563</meta:user-defined>
    <meta:user-defined meta:name="OVERHEIDop.versieInformatie"/>
  </office:meta>
</office:document-meta>
</file>