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Aanvrag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op de tussen haakjes vermelde data de volgende aanvragen voor een omgevingsvergunning zijn binnengekomen:</text:p>
            <text:list text:style-name="id1-3-2-1-1-2">
              <text:list-item text:style-override="id1-3-2-1-1-2-1">
                <text:number>1.</text:number>
                <text:p text:style-name="al">Het kappen van twee bomen op de locatie <text:span text:style-name="nadrukvet">Rolduckerstraat 100, 6461 VN</text:span> (d.d. 30.04.2023)</text:p>
              </text:list-item>
              <text:list-item text:style-override="id1-3-2-1-1-2-2">
                <text:number>2.</text:number>
                <text:p text:style-name="al"> Het kappen van een eik op de locatie <text:span text:style-name="nadrukvet">Merksteinstraat (kadastraal perceel P629)</text:span> (d.d. 25.05.2023)</text:p>
              </text:list-item>
              <text:list-item text:style-override="id1-3-2-1-1-2-3">
                <text:number>3.</text:number>
                <text:p text:style-name="al"> Het aanleggen van een uitrit op de locatie<text:span text:style-name="nadrukvet"> Maarzijde 43, 6467 GB</text:span> (d.d. 31.05.2023)</text:p>
              </text:list-item>
              <text:list-item text:style-override="id1-3-2-1-1-2-4">
                <text:number>4.</text:number>
                <text:p text:style-name="al">Het handelen in strijd met regels ruimtelijke ordening t.b.v. het vestigen van een podotherapie praktijk op de locatie <text:span text:style-name="nadrukvet">Spekhofstraat 2, 6466 LZ </text:span>(d.d. 01.06.2023)</text:p>
              </text:list-item>
              <text:list-item text:style-override="id1-3-2-1-1-2-5">
                <text:number>5.</text:number>
                <text:p text:style-name="al">Het plaatsen van een airco-unit aan de voorkant van de woning op de <text:span text:style-name="nadrukvet">Finefrau 116, 6462 HT</text:span> Kerkrade (d.d. 14-05-23)</text:p>
              </text:list-item>
              <text:list-item text:style-override="id1-3-2-1-1-2-6">
                <text:number>6.</text:number>
                <text:p text:style-name="al">Het plaatsen van een middenspanningstation op de <text:span text:style-name="nadrukvet">Klarenanstelerweg 2, 6468 EP</text:span> Kerkrade (d.d. 15-05-23)</text:p>
              </text:list-item>
              <text:list-item text:style-override="id1-3-2-1-1-2-7">
                <text:number>7.</text:number>
                <text:p text:style-name="al">Het bouwen van een aanbouw op de locatie <text:span text:style-name="nadrukvet">Haanraderstraat 34, 6464 ET</text:span> Kerkrade (d.d. 17-05-23)</text:p>
              </text:list-item>
              <text:list-item text:style-override="id1-3-2-1-1-2-8">
                <text:number>8.</text:number>
                <text:p text:style-name="al">Het omzetten van horecabedrijf naar twee woningen op de begane grond en 1<text:span text:style-name="sup">e</text:span> verdieping op de locatie <text:span text:style-name="nadrukvet">Mgr. Nolensplein 3, 6471 AE</text:span> Eygelshoven (d.d. 19-05-23)</text:p>
              </text:list-item>
              <text:list-item text:style-override="id1-3-2-1-1-2-9">
                <text:number>9.</text:number>
                <text:p text:style-name="al">Het plaatsen van een airco-unit aan de voorkant van de woning op de locatie <text:span text:style-name="nadrukvet">St. Jozefstraat 38, 6467 AR </text:span>Kerkrade (d.d. 22-05-23)</text:p>
                <text:p text:style-name="al"/>
              </text:list-item>
            </text:list>
            <text:p text:style-name="common-al">De ingediende aanvragen kunnen met ingang van de dag na de datum van deze publicatie na telefonische afspraak worden ingezien bij de vakbalie Bouwen, Wonen, Leefomgeving in het Stadskantoor, Markt 33, alhier. Tegen deze aanvragen kan geen bezwaar worden gemaakt. Pas bij besluitvorming kunt u, afhankelijk van de gevolgde procedure, een bezwaar aantekenen of tegen het besluit in beroep gaan.</text:p>
            <text:p text:style-name="last-al">Kerkrade, 14 jun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56561</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561</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561</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uitweg en inrit</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DC.title">Aanvragen omgevingsvergunning</meta:user-defined>
    <meta:user-defined meta:name="DCTERMS.W3CDTF/DCTERMS.available">2023-06-14</meta:user-defined>
    <meta:user-defined meta:name="DCTERMS.W3CDTF/OVERHEIDop.jaargang">2023</meta:user-defined>
    <meta:user-defined meta:name="OVERHEIDop.publicationIssue">256561</meta:user-defined>
    <meta:user-defined meta:name="OVERHEIDop.GmbID/DC.identifier">gmb-2023-256561</meta:user-defined>
    <meta:user-defined meta:name="OVERHEIDop.versieInformatie"/>
  </office:meta>
</office:document-meta>
</file>