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OORBEREIDING RUIMTELIJKE BESLUITEN, OS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Oss zijn van plan om de volgende bestemmingsplannen voor te bereiden:</text:span> <text:span text:style-name="artikel_kop_label"/> </text:p>
            <text:list text:style-name="id1-3-2-2-1-2">
              <text:list-item text:style-override="id1-3-2-2-1-2-1">
                <text:number>1.</text:number>
                <text:p text:style-name="al">Industriepark Oost Oss</text:p>
              </text:list-item>
            </text:list>
            <text:p text:style-name="al">Met dit bestemmingsplan maken we de bouw van woningen mogelijk.</text:p>
            <text:list text:style-name="id1-3-2-2-1-4">
              <text:list-item text:style-override="id1-3-2-2-1-4-1">
                <text:number>1.</text:number>
                <text:p text:style-name="al">Zwaluwstraat / Spoorlaan Oss</text:p>
              </text:list-item>
            </text:list>
            <text:p text:style-name="al">Met dit bestemmingsplan maken we de bouw van woningen mogelijk. </text:p>
            <text:list text:style-name="id1-3-2-2-1-6">
              <text:list-item text:style-override="id1-3-2-2-1-6-1">
                <text:number>1.</text:number>
                <text:p text:style-name="al">Langwijkstraat 27 Lithoijen – 2023 Met dit bestemmingsplan maken we de bouw van een woning mogelijk.</text:p>
              </text:list-item>
              <text:list-item text:style-override="id1-3-2-2-1-6-2">
                <text:number>2.</text:number>
                <text:p text:style-name="al">Molenstraat 30 Geffen – 2023 Met dit bestemmingsplan maken we de functieverandering van agrarisch naar een woonbestemming met kleinschalige bedrijfsfunctie mogelijk.</text:p>
              </text:list-item>
              <text:list-item text:style-override="id1-3-2-2-1-6-3">
                <text:number>3.</text:number>
                <text:p text:style-name="al">Osseweg 38a Berghem</text:p>
              </text:list-item>
            </text:list>
            <text:p text:style-name="al">Dit bestemmingsplan maakt de realisatie van een complex grondgebonden en gestapelde woningen mogelijk op de locatie van de sporthal aan de Osseweg 38a in Berghem. </text:p>
            <text:list text:style-name="id1-3-2-2-1-8">
              <text:list-item text:style-override="id1-3-2-2-1-8-1">
                <text:number>1.</text:number>
                <text:p text:style-name="al">Wijziging 2 Bestemmingsplan Buitengebied Oss – 2020 (Lithergraaf 11 Lith) Met dit wijzigingsplan maken we de vestiging van een agrarisch-technisch hulpbedrijf aan de Lithergraaf 11 in Lith mogelijk.</text:p>
              </text:list-item>
              <text:list-item text:style-override="id1-3-2-2-1-8-2">
                <text:number>2.</text:number>
                <text:p text:style-name="al">Wijziging 14 Bestemmingsplan Buitengebied Oss – 2020 (Papendijk 32 Geffen) Met dit wijzigingsplan maken we het vergroten van het bestaande bestemmingsvlak ‘Wonen’ voor de herbouw en vergroting van een woning mogelijk aan de Papendijk 32 in Geffen.</text:p>
              </text:list-item>
              <text:list-item text:style-override="id1-3-2-2-1-8-3">
                <text:number>3.</text:number>
                <text:p text:style-name="al">Wijziging 15 Bestemmingsplan Buitengebied Oss – 2020 (Koolwijksestraat 19 Herpen)</text:p>
              </text:list-item>
            </text:list>
            <text:p text:style-name="al">Met dit wijzigingsplan worden sleufsilo’s gelegaliseerd aan de Koolwijksestraat 19 in Herpen.</text:p>
            <text:list text:style-name="id1-3-2-2-1-10">
              <text:list-item text:style-override="id1-3-2-2-1-10-1">
                <text:number>1.</text:number>
                <text:p text:style-name="al">Wijziging 16 Bestemmingsplan Buitengebied Oss – 2020 (Waterstraat 8 Berghem)</text:p>
              </text:list-item>
            </text:list>
            <text:p text:style-name="al">Met dit wijzigingsplan wordt het bouwvlak aan de Waterstraat 8 in Berghem gewijzigd. De huidige bedrijfswoning wordt gesloopt en op ongeveer dezelfde plek wordt een nieuwe bedrijfswoning herbouwd.</text:p>
            <text:p text:style-name="al">
            <text:span text:style-name="nadrukvet">Wat is een bestemmingsplan? </text:span>
          </text:p>
            <text:p text:style-name="al">In een bestemmingsplan (en wijzigingsplan) staat welke functies grond heeft. Bijvoorbeeld wonen, natuur, recreatie of bedrijf. Ook regelt een bestemmingsplan of en hoe men op die grond mag bouwen. Dit is bijvoorbeeld belangrijk als u een vergunning vraagt om te bouwen. De gemeente kijkt dan of uw bouwplan in het bestemmingsplan past.</text:p>
            <text:p text:style-name="al">
            <text:span text:style-name="nadrukvet">U kunt nog niet reageren</text:span>
          </text:p>
            <text:p text:style-name="al">De gemeente moet de bestemmingsplannen en wijzigingsplannen nog maken. Daarom legt zij op dit moment nog geen stukken ter inzage. Ook laat zij nog geen onafhankelijke instantie advies uitbrengen over het voornemen.</text:p>
            <text:p text:style-name="al">U kunt geen zienswijzen over het voornemen naar voren brengen.</text:p>
            <text:p text:style-name="al">Als het (voor)ontwerp van de hierboven genoemde plannen klaar is, legt de gemeente die ter inzage. De gemeente maakt dit vooraf bekend in Oss Actueel, in het Gemeenteblad en op de gemeentelijke website <text:a xlink:href="http://www.oss.nl/" xlink:type="simple">www.oss.nl</text:a>. Dan kunt u stukken bekijken en daarop reageren.</text:p>
            <text:p text:style-name="al">
            <text:span text:style-name="nadrukvet">Hebt u nog vragen?</text:span>
          </text:p>
            <text:p text:style-name="al">Hebt u nog vragen? Bel dan met mevrouw Van Rossem van de afdeling Ruimtelijke Ontwikkeling, telefoonnummer 14 041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65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OORBEREIDING RUIMTELIJKE BESLUITEN, OSS</meta:user-defined>
    <meta:user-defined meta:name="DCTERMS.W3CDTF/DCTERMS.available">2023-06-14</meta:user-defined>
    <meta:user-defined meta:name="DCTERMS.W3CDTF/OVERHEIDop.jaargang">2023</meta:user-defined>
    <meta:user-defined meta:name="OVERHEIDop.publicationIssue">256559</meta:user-defined>
    <meta:user-defined meta:name="OVERHEIDop.GmbID/DC.identifier">gmb-2023-256559</meta:user-defined>
    <meta:user-defined meta:name="OVERHEIDop.versieInformatie"/>
  </office:meta>
</office:document-meta>
</file>