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Molenerf (AMZ00 K 2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rf (AMZ00 K 2366), 5324 BZ, Ammerzoden. </text:p>
            <text:p text:style-name="common-al">De aanvraag is ontvangen op 5 juni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55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55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: Ammerzoden, Molenerf (AMZ00 K 2366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556</meta:user-defined>
    <meta:user-defined meta:name="OVERHEIDop.GmbID/DC.identifier">gmb-2023-256556</meta:user-defined>
    <meta:user-defined meta:name="OVERHEIDop.versieInformatie"/>
  </office:meta>
</office:document-meta>
</file>