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rijwilligersfeest op 8 juli 2023 in Kootstertille</text:p>
      <text:section text:name="zakelijke-mededeling_id1-3-2" text:style-name="zakelijke-mededeling">
        <text:section text:name="zakelijke-mededeling-tekst_id1-3-2-1" text:style-name="zakelijke-mededeling-tekst">
          <text:section text:name="tekst_id1-3-2-1-1" text:style-name="tekst">
            <text:p text:style-name="common-al">Op 9 juni 2023 is de volgende aanvraag voor een vergunning/ontheffing binnengekomen van:</text:p>
            <text:p text:style-name="common-al">SC Kootstertille, voor verruiming van de sluitingstijd en schenktijd van de kantine aan de Kanselarije 9 in Kootstertille i.v.m. livemuziek voor een vrijwilligersfeest op 8 juli 2023 van 17.00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65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6368</meta:user-defined>
    <meta:user-defined meta:name="DCTERMS.abstract">vrijwilligersfeest op 8 juli 2023 in Kootstertille</meta:user-defined>
    <dc:language>nl</dc:language>
    <meta:user-defined meta:name="OVERHEIDop.locatietype/OVERHEIDop.gebiedsmarkering">Punt</meta:user-defined>
    <meta:user-defined meta:name="DC.title">Gemeente Achtkarspelen - Aanvraag evenementenvergunning vrijwilligersfeest op 8 juli 2023 in Kootstertille</meta:user-defined>
    <meta:user-defined meta:name="DCTERMS.W3CDTF/DCTERMS.available">2023-06-13</meta:user-defined>
    <meta:user-defined meta:name="DCTERMS.W3CDTF/OVERHEIDop.jaargang">2023</meta:user-defined>
    <meta:user-defined meta:name="OVERHEIDop.publicationIssue">256555</meta:user-defined>
    <meta:user-defined meta:name="OVERHEIDop.GmbID/DC.identifier">gmb-2023-256555</meta:user-defined>
    <meta:user-defined meta:name="OVERHEIDop.versieInformatie"/>
  </office:meta>
</office:document-meta>
</file>