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 Vrijheidslaan 26 2321D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7775</text:p>
            <text:p text:style-name="common-al">Ingekomen: 18-01-2023 00:00</text:p>
            <text:p text:style-name="common-al">Datum besluit: 08-06-2023</text:p>
            <text:p text:style-name="common-al">Locatie: Vrijheidslaan 26 2321DM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77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654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4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4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7775</meta:user-defined>
    <meta:user-defined meta:name="DCTERMS.abstract">plaatsen dakopbouw </meta:user-defined>
    <dc:language>nl</dc:language>
    <meta:user-defined meta:name="OVERHEIDop.locatietype/OVERHEIDop.gebiedsmarkering">Punt</meta:user-defined>
    <meta:user-defined meta:name="DC.title">Verleende omgevingsvergunning, plaatsen dakopbouw , Vrijheidslaan 26 2321DM Leiden</meta:user-defined>
    <meta:user-defined meta:name="DCTERMS.W3CDTF/DCTERMS.available">2023-06-22</meta:user-defined>
    <meta:user-defined meta:name="DCTERMS.W3CDTF/OVERHEIDop.jaargang">2023</meta:user-defined>
    <meta:user-defined meta:name="OVERHEIDop.externeBijlage">LEIDEN_202301_GFO_ZAKEN_797316_7528421_16740822...|exb-2023-28566</meta:user-defined>
    <meta:user-defined meta:name="OVERHEIDop.externeBijlage">LEIDEN_202304_GFO_ZAKEN_797316_BA-Vrijheidslaan...|exb-2023-28567</meta:user-defined>
    <meta:user-defined meta:name="OVERHEIDop.externeBijlage">LEIDEN_202306_GFO_ZAKEN_797316_BA-Vrijheidslaan...|exb-2023-28568</meta:user-defined>
    <meta:user-defined meta:name="OVERHEIDop.externeBijlage">LEIDEN_202306_GFO_ZAKEN_797316_Constructieberek...|exb-2023-28569</meta:user-defined>
    <meta:user-defined meta:name="OVERHEIDop.externeBijlage">LEIDEN_202306_GFO_ZAKEN_797316_publiceerbareaan...|exb-2023-28570</meta:user-defined>
    <meta:user-defined meta:name="OVERHEIDop.externeBijlage">LEIDEN_202306_GFO_ZAKEN_797316_Tekeningenboekje...|exb-2023-28571</meta:user-defined>
    <meta:user-defined meta:name="OVERHEIDop.publicationIssue">256549</meta:user-defined>
    <meta:user-defined meta:name="OVERHEIDop.GmbID/DC.identifier">gmb-2023-256549</meta:user-defined>
    <meta:user-defined meta:name="OVERHEIDop.versieInformatie"/>
  </office:meta>
</office:document-meta>
</file>