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ca. 2350 m2 bosplantsoen - t.h.v. sportcomplex Efterwei 18-20, 9221 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portcomplex Efterwei 18-20, 9221 SK Rottevalle, een gemeentelijke aanvraag voor het dunnen van ca. 2350 m2 bosplantsoen, datum bekendmaking: 9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5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portcomplex Efterwei 18-20, 9221 SK Rottevalle, een gemeentelijke aanvraag voor het dunnen van ca. 2350 m2 bosplantsoen, datum bekendmaking: 9 juni 2023</meta:user-defined>
    <dc:language>nl</dc:language>
    <meta:user-defined meta:name="OVERHEIDop.locatietype/OVERHEIDop.gebiedsmarkering">Punt</meta:user-defined>
    <meta:user-defined meta:name="DC.title">Gemeente Smallingerland - verlening omgevingsvergunning - een gemeentelijke aanvraag voor het dunnen van ca. 2350 m2 bosplantsoen - t.h.v. sportcomplex Efterwei 18-20, 9221 SK Rottevalle</meta:user-defined>
    <meta:user-defined meta:name="DCTERMS.W3CDTF/DCTERMS.available">2023-06-13</meta:user-defined>
    <meta:user-defined meta:name="DCTERMS.W3CDTF/OVERHEIDop.jaargang">2023</meta:user-defined>
    <meta:user-defined meta:name="OVERHEIDop.publicationIssue">256547</meta:user-defined>
    <meta:user-defined meta:name="OVERHEIDop.GmbID/DC.identifier">gmb-2023-256547</meta:user-defined>
    <meta:user-defined meta:name="OVERHEIDop.versieInformatie"/>
  </office:meta>
</office:document-meta>
</file>