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dempen A-watergang  op de locatie tussen de Fliertweg en de Molenallee perceel R46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3</text:p>
            <text:p text:style-name="common-al">Kenmerk: Z2023-000014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4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ussen de Fliertweg en de Molenallee perceel R461 Voorst</meta:user-defined>
    <dc:language>nl</dc:language>
    <meta:user-defined meta:name="OVERHEIDop.locatietype/OVERHEIDop.gebiedsmarkering">Punt</meta:user-defined>
    <meta:user-defined meta:name="DC.title">Aanvraag omgevingsvergunning voor het tijdelijk dempen A-watergang  op de locatie tussen de Fliertweg en de Molenallee perceel R461 Voors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46</meta:user-defined>
    <meta:user-defined meta:name="OVERHEIDop.GmbID/DC.identifier">gmb-2023-256546</meta:user-defined>
    <meta:user-defined meta:name="OVERHEIDop.versieInformatie"/>
  </office:meta>
</office:document-meta>
</file>