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Beeldkwaliteitsplan Jade (deelgebied B) te Beil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5 mei 2023 het bestemmingsplan en het beeldkwaliteitsplan Jade (deelgebied B) te Beilen gewijzigd heeft vastgesteld. Het beeldkwaliteitsplan zal als aanvulling op de welstandsnota functioneren voor het plangebied. Het plangebied ligt op de hoek van de Hofstraat en de Hekstraat in Beilen. Directe aanleiding voor de herziening van het bestemmingsplan is de invulling van het laatste gedeelte van de Woonservicezone met grondgebonden woningen en appartementen. De imro-code van het bestemmingsplan is NL.IMRO.1731.JadeDeelgebiedBBE-VST1. De wijzigingen ten opzicht van het ontwerp hebben betrekking op: </text:p>
            <text:list text:style-name="id1-3-2-1-1-2">
              <text:list-item text:style-override="id1-3-2-1-1-2-1">
                <text:number>1.</text:number>
                <text:p text:style-name="al">De begrenzing van het bouwblok</text:p>
              </text:list-item>
              <text:list-item text:style-override="id1-3-2-1-1-2-2">
                <text:number>2.</text:number>
                <text:p text:style-name="al">De bouwregels</text:p>
              </text:list-item>
              <text:list-item text:style-override="id1-3-2-1-1-2-3">
                <text:number>3.</text:number>
                <text:p text:style-name="al">De aeriusberekening</text:p>
              </text:list-item>
              <text:list-item text:style-override="id1-3-2-1-1-2-4">
                <text:number>4.</text:number>
                <text:p text:style-name="al">Het beeldkwaliteitsplan</text:p>
              </text:list-item>
            </text:list>
            <text:p text:style-name="common-al">
            <text:span text:style-name="nadrukvet"/>
          </text:p>
            <text:p text:style-name="common-al">
            <text:span text:style-name="nadrukvet">Inzage</text:span>
          </text:p>
            <text:p text:style-name="common-al">De vastgestelde plannen liggen, met de daarop betrekking hebbende stukken, met ingang van 15 juni 2023 gedurende zes weken ter inzage. Het gewijzigd vastgestelde bestemmingsplan en de hierbij behorende stukken kunt u inzien op www.ruimtelijkeplannen.nl. De stukken kunt u ook bekijken bij de Gemeentewinkel in het gemeentehuis in Beilen (Raadhuisplein 1). Het beeldkwaliteitsplan is als bijlage bij het bestemmingsplan gevoegd.<text:span text:style-name="nadrukvet"/></text:p>
            <text:p text:style-name="common-al">
            <text:span text:style-name="nadrukvet"/>
          </text:p>
            <text:p text:style-name="common-al">
            <text:span text:style-name="nadrukvet">Beroep</text:span>
          </text:p>
            <text:p text:style-name="common-al">Gedurende de periode van inzage kan bij de Afdeling bestuursrechtspraak van de Raad van State beroep worden ingesteld door:</text:p>
            <text:list text:style-name="id1-3-2-1-1-9">
              <text:list-item text:style-override="id1-3-2-1-1-9-1">
                <text:number>1.</text:number>
                <text:p text:style-name="al">Een belanghebbende die tegen het ontwerpbestemmingsplan een zienswijze heeft ingediend;</text:p>
              </text:list-item>
              <text:list-item text:style-override="id1-3-2-1-1-9-2">
                <text:number>2.</text:number>
                <text:p text:style-name="al">Een belanghebbende die aan kan tonen dat hij redelijkerwijs niet in staat is geweest om een zienswijze in te dienen en </text:p>
              </text:list-item>
              <text:list-item text:style-override="id1-3-2-1-1-9-3">
                <text:number>3.</text:number>
                <text:p text:style-name="al">alle belanghebbenden voor zover het gaat om de wijzigingen ten opzichte van het ontwerp bestemmingsplan. </text:p>
              </text:list-item>
            </text:list>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span text:style-name="nadrukvet"/></text:p>
            <text:p text:style-name="common-al">
            <text:span text:style-name="nadrukvet"/>
          </text:p>
            <text:p text:style-name="common-al">
            <text:span text:style-name="nadrukvet">Informatie</text:span>
          </text:p>
            <text:p text:style-name="common-al">
            <text:span text:style-name="nadrukvet"/>Voor meer informatie over het bestemmingsplan, kunt u contact opnemen met Rinette Ipema van de afdeling Ruimte van de gemeente Midden-Drenthe, telefoonnummer 0593 53 96 77,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5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JadeDeelgebiedBBE-VST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n Beeldkwaliteitsplan Jade (deelgebied B) te Beilen vastgesteld</meta:user-defined>
    <meta:user-defined meta:name="DCTERMS.W3CDTF/DCTERMS.available">2023-06-14</meta:user-defined>
    <meta:user-defined meta:name="DCTERMS.W3CDTF/OVERHEIDop.jaargang">2023</meta:user-defined>
    <meta:user-defined meta:name="OVERHEIDop.publicationIssue">256544</meta:user-defined>
    <meta:user-defined meta:name="OVERHEIDop.GmbID/DC.identifier">gmb-2023-256544</meta:user-defined>
    <meta:user-defined meta:name="OVERHEIDop.versieInformatie"/>
  </office:meta>
</office:document-meta>
</file>