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afmeren woonboot, Zoeterwoudseweg 23G 2321G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9163</text:p>
            <text:p text:style-name="common-al">Ingekomen: 04-07-2022 00:00</text:p>
            <text:p text:style-name="common-al">Datum besluit: 08-06-2023</text:p>
            <text:p text:style-name="common-al">Locatie: Zoeterwoudseweg 23G 2321GM Leiden</text:p>
            <text:p text:style-name="common-al">Projectomschrijving: tijdelijk afmeren woonboo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916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654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4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4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9163</meta:user-defined>
    <meta:user-defined meta:name="DCTERMS.abstract">tijdelijk afmeren woonboot</meta:user-defined>
    <dc:language>nl</dc:language>
    <meta:user-defined meta:name="OVERHEIDop.locatietype/OVERHEIDop.gebiedsmarkering">Punt</meta:user-defined>
    <meta:user-defined meta:name="DC.title">Verleende omgevingsvergunning, tijdelijk afmeren woonboot, Zoeterwoudseweg 23G 2321GM Leiden</meta:user-defined>
    <meta:user-defined meta:name="DCTERMS.W3CDTF/DCTERMS.available">2023-06-22</meta:user-defined>
    <meta:user-defined meta:name="DCTERMS.W3CDTF/OVERHEIDop.jaargang">2023</meta:user-defined>
    <meta:user-defined meta:name="OVERHEIDop.externeBijlage">LEIDEN_202207_GFO_ZAKEN_792996_7095433_16569506...|exb-2023-28565</meta:user-defined>
    <meta:user-defined meta:name="OVERHEIDop.publicationIssue">256541</meta:user-defined>
    <meta:user-defined meta:name="OVERHEIDop.GmbID/DC.identifier">gmb-2023-256541</meta:user-defined>
    <meta:user-defined meta:name="OVERHEIDop.versieInformatie"/>
  </office:meta>
</office:document-meta>
</file>