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iet Heinlaan 54, 3742 A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iet Heinlaan 54, 3742 AP Baarn</text:span>, het realiseren van een aanbouw (08-06-2023).</text:p>
            <text:p text:style-name="common-al">Ingediende aanvragen liggen niet ter inzage.</text:p>
            <text:p text:style-name="last-al">Baarn, 08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654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4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4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4141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Piet Heinlaan 54, 3742 AP Baar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540</meta:user-defined>
    <meta:user-defined meta:name="OVERHEIDop.GmbID/DC.identifier">gmb-2023-256540</meta:user-defined>
    <meta:user-defined meta:name="OVERHEIDop.versieInformatie"/>
  </office:meta>
</office:document-meta>
</file>