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rlatstraat 29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aanvraag ontvangen voor een Omgevingsvergunning op locatie Burlatstraat 29, 1461HC Zuidoostbeemster. De aanvraag is geregistreerd onder zaaknummer Z2023-00002972. De aanvraag betreft:</text:p>
            <text:list text:style-name="id1-3-2-1-1-2">
              <text:list-item text:style-override="id1-3-2-1-1-2-1">
                <text:number>•</text:number>
                <text:p text:style-name="al">het realiseren van een toegangspoor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53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latstraat 29, 1461HC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Burlatstraat 29, 1461HC Zuidoostbeem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31</meta:user-defined>
    <meta:user-defined meta:name="OVERHEIDop.GmbID/DC.identifier">gmb-2023-256531</meta:user-defined>
    <meta:user-defined meta:name="OVERHEIDop.versieInformatie"/>
  </office:meta>
</office:document-meta>
</file>