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atie van de buitengevel aan Deventerweg 5, 8167NA Oene (8623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isolatie van de buitengevel aan Deventerweg 5, 8167NA Oene. </text:p>
            <text:p text:style-name="common-al">Datum aanvraag:  09-06-2023</text:p>
            <text:p text:style-name="common-al">Zaaknummer : 8623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53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4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isolatie van de buitengevel aan Deventerweg 5, 8167NA Oene (862375)</meta:user-defined>
    <meta:user-defined meta:name="DCTERMS.W3CDTF/DCTERMS.available">2023-06-13</meta:user-defined>
    <meta:user-defined meta:name="DCTERMS.W3CDTF/OVERHEIDop.jaargang">2023</meta:user-defined>
    <meta:user-defined meta:name="OVERHEIDop.publicationIssue">256530</meta:user-defined>
    <meta:user-defined meta:name="OVERHEIDop.GmbID/DC.identifier">gmb-2023-256530</meta:user-defined>
    <meta:user-defined meta:name="OVERHEIDop.versieInformatie"/>
  </office:meta>
</office:document-meta>
</file>