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legatiebesluit aanwijzen gemeentehuis (huwelijk en geregistreerd partnerschap) Wassenaar</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31 januari 2022;</text:p>
            <text:p text:style-name="al"/>
            <text:p text:style-name="al">overwegende dat het wenselijk is om een regulier vervolg te geven aan de pilot met het trouwen in een woonhuis;</text:p>
            <text:p text:style-name="al"/>
            <text:p text:style-name="al">overwegende dat het wenselijk is om de overdracht van zijn bevoegdheid om locaties aan te wijzen als gemeentehuis voor huwelijksvoltrekking en het aangaan van een geregistreerd partnerschap in één enkel document vast te leggen;</text:p>
            <text:p text:style-name="al"/>
            <text:p text:style-name="al">overwegende dat burgemeester en wethouders de vaststelling voorstellen van een beleidsregel over het gebruik van de te delegeren bevoegdheid;</text:p>
            <text:p text:style-name="al"/>
            <text:p text:style-name="al">gelet op artikel 63, eerste lid, van Boek 1 van het Burgerlijk Wetboek (in het openbaar in het gemeentehuis voltrekken van een huwelijk ten overstaan van de ambtenaar van de burgerlijke stand);</text:p>
            <text:p text:style-name="al"/>
            <text:p text:style-name="al">gelet op artikel 80a, vijfde lid, van Boek 1 van het Burgerlijk Wetboek (overeenkomstige toepassing op geregistreerd partnerschap van artikel 63, eerste lid, van Boek I van het Burgerlijk Wetboek);</text:p>
            <text:p text:style-name="al"/>
            <text:p text:style-name="al">gelet op artikel 108, eerste lid, van de Gemeentewet (de bevoegdheid tot regeling en bestuur van de huishouding van de gemeente wordt aan het gemeentebestuur overgelaten);</text:p>
            <text:p text:style-name="al"/>
            <text:p text:style-name="al">gelet op artikel 147, tweede lid, van de Gemeentewet (als het niet om verordeningen gaat, berusten de in artikel 108, eerste lid, van de Gemeentewet bedoelde bevoegdheden bij de raad);</text:p>
            <text:p text:style-name="al"/>
            <text:p text:style-name="al">gelet op artikel 156, eerste lid, van de Gemeentewet (de raad kan aan burgemeester en wethouders bevoegdheden overdragen, tenzij de aard van de bevoegdheid zich daartegen verzet);</text:p>
            <text:p text:style-name="al"/>
            <text:p text:style-name="al">gelet op artikel 10:13 van de Algemene wet bestuursrecht (delegatie is het overdragen door een bestuursorgaan van zijn bevoegdheid tot het nemen aan een ander die deze onder eigen verantwoordelijkheid uitoefent); </text:p>
            <text:p text:style-name="al"/>
            <text:p text:style-name="al">gelet op artikel 10:15 van de Algemene wet bestuursrecht (alleen delegatie als in de bevoegdheid daartoe bij wettelijk voorschrift is voorzien: in dit geval artikel 156, eerste lid van de Gemeentewet); </text:p>
            <text:p text:style-name="al"/>
            <text:p text:style-name="al">gelet op artikel 10:16, eerste lid, van de Algemene wet bestuursrecht (het bestuursorgaan kan ter zake van de gedelegeerde bevoegdheid uitsluitend beleidsregels geven); </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burgemeester en wethouders de bevoegdheid te delegeren om locaties aan te wijzen voor structureel gebruik als gemeentehuis voor het voltrekken van het huwelijk en het aangaan van het geregistreerd partnerschap;</text:p>
              </text:list-item>
              <text:list-item text:style-override="id1-3-2-2-1-2-2">
                <text:number>2.</text:number>
                <text:p text:style-name="al">aan burgemeester en wethouders de bevoegdheid te delegeren om locaties aan te wijzen voor eenmalig gebruik als gemeentehuis voor het voltrekken van het huwelijk en het aangaan van het geregistreerd partnerschap;</text:p>
              </text:list-item>
              <text:list-item text:style-override="id1-3-2-2-1-2-3">
                <text:number>3.</text:number>
                <text:p text:style-name="al">dat dit besluit wordt aangehaald als het “Delegatiebesluit aanwijzen gemeentehuis (huwelijk en geregistreerd partnerschap) Wassenaar”;</text:p>
              </text:list-item>
              <text:list-item text:style-override="id1-3-2-2-1-2-4">
                <text:number>4.</text:number>
                <text:p text:style-name="al">zijn besluit van 26 juni 2006 in te trekken (overdracht aan burgemeester en wethouders van de bevoegdheid om met de in het besluit vastgelegde uitgangspunten locaties aan te wijzen);</text:p>
              </text:list-item>
              <text:list-item text:style-override="id1-3-2-2-1-2-5">
                <text:number>5.</text:number>
                <text:p text:style-name="al">dat dit besluit in werking treedt met ingang van achtste dag na de datum van bekendmaking.</text:p>
              </text:list-item>
            </text:list>
          </text:section>
        </text:section>
        <text:section text:name="regeling-sluiting_id1-3-2-3" text:style-name="regeling-sluiting">
          <text:section text:name="ondertekening_id1-3-2-3-1">
            <text:p><text:span text:style-name="functie">Aldus vastgesteld in de openbare vergadering van de gemeenteraad van Wassenaar</text:span></text:p>
            <text:p><text:span text:style-name="functie">gehouden op dinsdag 6 juni 2023</text:span></text:p>
          </text:section>
          <text:section text:name="ondertekening_id1-3-2-3-2">
            <text:p><text:span text:style-name="functie"/></text:p>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652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2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2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63, eerste lid, van Boek 1 van het Burgerlijk Wetboek]|[1.0:c:BWBR0002656&amp;artikel=63&amp;lid=1&amp;g=2023-05-01</meta:user-defined>
    <meta:user-defined meta:name="DC.source">artikel 80a, vijfde lid, van Boek 1 van het Burgerlijk Wetboek]|[1.0:c:BWBR0002656&amp;artikel=80a&amp;lid=5&amp;g=2023-05-01</meta:user-defined>
    <meta:user-defined meta:name="DC.source">artikel 108, eerste lid, van de Gemeentewet]|[1.0:c:BWBR0005416&amp;artikel=108&amp;lid=1&amp;g=2023-04-01</meta:user-defined>
    <meta:user-defined meta:name="DC.source">artikel 147, tweede lid, van de Gemeentewet]|[1.0:c:BWBR0005416&amp;artikel=147&amp;lid=2&amp;g=2023-04-01</meta:user-defined>
    <meta:user-defined meta:name="DC.source">artikel 156, eerste lid, van de Gemeentewet]|[1.0:c:BWBR0005416&amp;artikel=156&amp;lid=1&amp;g=2023-04-01</meta:user-defined>
    <meta:user-defined meta:name="DC.source">artikel 10:13 van de Algemene wet bestuursrecht]|[1.0:c:BWBR0005537&amp;artikel=10%3A13&amp;g=2023-06-01</meta:user-defined>
    <meta:user-defined meta:name="DC.source">artikel 10:15 van de Algemene wet bestuursrecht]|[1.0:c:BWBR0005537&amp;artikel=10%3A15&amp;g=2023-06-01</meta:user-defined>
    <meta:user-defined meta:name="DC.source">artikel 10:16, eerste lid, van de Algemene wet bestuursrecht]|[1.0:c:BWBR0005537&amp;artikel=10%3A16&amp;lid=1&amp;g=2023-06-01</meta:user-defined>
    <meta:user-defined meta:name="OVERHEIDop.referentienummer">Z/23/075766</meta:user-defined>
    <meta:user-defined meta:name="DCTERMS.alternative">Delegatiebesluit aanwijzen gemeentehuis (huwelijk en geregistreerd partnerschap) Wassenaar</meta:user-defined>
    <dc:language>nl</dc:language>
    <meta:user-defined meta:name="OVERHEIDop.locatietype/OVERHEIDop.gebiedsmarkering">Gemeente</meta:user-defined>
    <meta:user-defined meta:name="DC.title">Delegatiebesluit aanwijzen gemeentehuis (huwelijk en geregistreerd partnerschap) Wassenaar</meta:user-defined>
    <meta:user-defined meta:name="DCTERMS.W3CDTF/DCTERMS.available">2023-06-13</meta:user-defined>
    <meta:user-defined meta:name="DCTERMS.W3CDTF/OVERHEIDop.jaargang">2023</meta:user-defined>
    <meta:user-defined meta:name="OVERHEIDop.publicationIssue">256526</meta:user-defined>
    <meta:user-defined meta:name="OVERHEIDop.betreftRegeling">CVDR697238_1</meta:user-defined>
    <meta:user-defined meta:name="OVERHEIDop.GmbID/DC.identifier">gmb-2023-256526</meta:user-defined>
    <meta:user-defined meta:name="xs:date/OVERHEIDop.startdatum">2023-06-21</meta:user-defined>
    <meta:user-defined meta:name="OVERHEIDop.versieInformatie"/>
  </office:meta>
</office:document-meta>
</file>