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kelei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itenspeeldag</text:span>
          </text:p>
            <text:p text:style-name="common-al">organiseren van een buitenspeeldag op 17 juni 2023 van 12.00 tot 17.00 uur in de speeltuin Akelei tussen de scholen Groen van Prinstererschool en De Morgenster in Kampen (verzenddatum 6-6-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52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2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2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kelei in Kampen</meta:user-defined>
    <meta:user-defined meta:name="DCTERMS.W3CDTF/DCTERMS.available">2023-06-13</meta:user-defined>
    <meta:user-defined meta:name="DCTERMS.W3CDTF/OVERHEIDop.jaargang">2023</meta:user-defined>
    <meta:user-defined meta:name="OVERHEIDop.publicationIssue">256525</meta:user-defined>
    <meta:user-defined meta:name="OVERHEIDop.GmbID/DC.identifier">gmb-2023-256525</meta:user-defined>
    <meta:user-defined meta:name="OVERHEIDop.versieInformatie"/>
  </office:meta>
</office:document-meta>
</file>