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oopbrug en het vergroten van een dakopbouw op het perceel Zwaagdijk naar verdieping 227B, 1684NG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3 een besluit genomen op de aanvraag met zaaknummer Z2022-00000416 voor een omgevingsvergunning voor het bouwen van een loopbrug en het vergroten van een dakopbouw op locatie Zwaagdijk naar verdieping 227B, 1684NG Zwaagdijk-Oo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652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2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2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agdijk naar verdieping 227B, 1684NG Zwaagdijk-Oost</meta:user-defined>
    <dc:language>nl</dc:language>
    <meta:user-defined meta:name="OVERHEIDop.locatietype/OVERHEIDop.gebiedsmarkering">Punt</meta:user-defined>
    <meta:user-defined meta:name="DC.title">Besluit aanvraag omgevingsvergunning voor het bouwen van een loopbrug en het vergroten van een dakopbouw op het perceel Zwaagdijk naar verdieping 227B, 1684NG Zwaagdijk-Oost (reguliere voorbereidingsprocedure)</meta:user-defined>
    <meta:user-defined meta:name="DCTERMS.W3CDTF/DCTERMS.available">2023-06-13</meta:user-defined>
    <meta:user-defined meta:name="DCTERMS.W3CDTF/OVERHEIDop.jaargang">2023</meta:user-defined>
    <meta:user-defined meta:name="OVERHEIDop.publicationIssue">256522</meta:user-defined>
    <meta:user-defined meta:name="OVERHEIDop.GmbID/DC.identifier">gmb-2023-256522</meta:user-defined>
    <meta:user-defined meta:name="OVERHEIDop.versieInformatie"/>
  </office:meta>
</office:document-meta>
</file>