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keerwand in B watergang aan de Kerkstraat 26 in Nieuwaal. Zaaknummer: ODR23072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5-6-2023. De aanvraag omgevingsvergunning heeft betrekking op het plaatsen van keerwand in B watergang op het adres Kerkstraat 26 in Nieuwaa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6521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52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52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7241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plaatsen van keerwand in B watergang aan de Kerkstraat 26 in Nieuwaal. Zaaknummer: ODR2307241.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6521</meta:user-defined>
    <meta:user-defined meta:name="OVERHEIDop.GmbID/DC.identifier">gmb-2023-256521</meta:user-defined>
    <meta:user-defined meta:name="OVERHEIDop.versieInformatie"/>
  </office:meta>
</office:document-meta>
</file>