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3 bomen, Kalverstraat 72, 74, 76 en 78 5642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</text:p>
            <text:p text:style-name="common-al">Zaaknummer: EHV-ZP2023-002530</text:p>
            <text:p text:style-name="common-al">Omschrijving: kappen van 3 bom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lverstraat 72, 74, 76 en 78 5642CJ Eindhoven</text:p>
              </text:list-item>
            </text:list>
            <text:p text:style-name="common-al">Datum ontvangst: 07-06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6519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51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51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2530</meta:user-defined>
    <meta:user-defined meta:name="DCTERMS.abstract">kappen van 3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kappen van 3 bomen, Kalverstraat 72, 74, 76 en 78 5642CJ Eindhov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519</meta:user-defined>
    <meta:user-defined meta:name="OVERHEIDop.GmbID/DC.identifier">gmb-2023-256519</meta:user-defined>
    <meta:user-defined meta:name="OVERHEIDop.versieInformatie"/>
  </office:meta>
</office:document-meta>
</file>