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adame Curiestraat 34, 1611E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Z2023-00000474 voor plaatsen van een dakkapel   op locatie Madame Curiestraat 34, 1611E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651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dame Curiestraat 34, 1611EE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Madame Curiestraat 34, 1611EE Bovenkarsp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16</meta:user-defined>
    <meta:user-defined meta:name="OVERHEIDop.GmbID/DC.identifier">gmb-2023-256516</meta:user-defined>
    <meta:user-defined meta:name="OVERHEIDop.versieInformatie"/>
  </office:meta>
</office:document-meta>
</file>