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Willibrordusweg 1a, Spijk het schenken van zwak-alcoholische dranken tijdens het Schuttersfeest Spijk van 11 tot en met 14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met zaaknummer Z2023-00000509 voor een ontheffing Alcoholwet op locatie Willibrordusweg 1a, Spijk. De ontheffing is verleend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651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1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1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ntheffing Alcoholwet Willibrordusweg 1a, Spijk het schenken van zwak-alcoholische dranken tijdens het Schuttersfeest Spijk van 11 tot en met 14 augustus 2023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15</meta:user-defined>
    <meta:user-defined meta:name="OVERHEIDop.GmbID/DC.identifier">gmb-2023-256515</meta:user-defined>
    <meta:user-defined meta:name="OVERHEIDop.versieInformatie"/>
  </office:meta>
</office:document-meta>
</file>