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hangsel leidinggevende wijzigen drank- en horecawet  Dodaarslaan 10-1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ni 2023 een aanhangsel leidinggevende wijzigen drank- en horecawet  verleend voor aanhangsel wijziging leidinggevenden Wijnkoperij De Meenthof op de locatie Dodaarslaan 10-14 te Kortenhoef (zaaknummer Z.777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51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aanhangsel leidinggevende wijzigen drank- en horecawet  Dodaarslaan 10-14 te Kortenhoef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12</meta:user-defined>
    <meta:user-defined meta:name="OVERHEIDop.GmbID/DC.identifier">gmb-2023-256512</meta:user-defined>
    <meta:user-defined meta:name="OVERHEIDop.versieInformatie"/>
  </office:meta>
</office:document-meta>
</file>