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de woning aan Ooster Oenerweg 34A, 8167PD Oene (8611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de woning aan Ooster Oenerweg 34A, 8167PD Oene. </text:p>
            <text:p text:style-name="common-al">Datum aanvraag:  08-06-2023</text:p>
            <text:p text:style-name="common-al">Zaaknummer : 86112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651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1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1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243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bouw van de woning aan Ooster Oenerweg 34A, 8167PD Oene (861125)</meta:user-defined>
    <meta:user-defined meta:name="DCTERMS.W3CDTF/DCTERMS.available">2023-06-13</meta:user-defined>
    <meta:user-defined meta:name="DCTERMS.W3CDTF/OVERHEIDop.jaargang">2023</meta:user-defined>
    <meta:user-defined meta:name="OVERHEIDop.publicationIssue">256511</meta:user-defined>
    <meta:user-defined meta:name="OVERHEIDop.GmbID/DC.identifier">gmb-2023-256511</meta:user-defined>
    <meta:user-defined meta:name="OVERHEIDop.versieInformatie"/>
  </office:meta>
</office:document-meta>
</file>