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Historisch besef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Cultuur-Historisch besef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Schutters-)Gilden: een bij de kamer van koophandel ingeschreven rechtspersoon die zich richt op het bevorderen van de belangstelling voor en (het behouden van) de beoefening van de tradities en geschiedenis van het dorp waar zij zijn opgericht.</text:p>
              </text:list-item>
              <text:list-item text:style-override="id1-3-2-2-1-3-2">
                <text:number>b.</text:number>
                <text:p text:style-name="al">Historische kringen: een bij de kamer van koophandel ingeschreven rechtspersoon die zich richt op het bevorderen van de belangstelling voor en het waarborgen van de geschiedenis van het dorp en de omgeving waar zij zijn opgericht. </text:p>
              </text:list-item>
              <text:list-item text:style-override="id1-3-2-2-1-3-3">
                <text:number>c.</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4">
                <text:number>d.</text:number>
                <text:p text:style-name="al">Non-profit: (organisatie) zonder winstoogmerk. </text:p>
              </text:list-item>
              <text:list-item text:style-override="id1-3-2-2-1-3-5">
                <text:number>e.</text:number>
                <text:p text:style-name="al">ASV: Algemene Subsidieverordening gemeente Lingewaard 2020.</text:p>
              </text:list-item>
              <text:list-item text:style-override="id1-3-2-2-1-3-6">
                <text:number>f.</text:number>
                <text:p text:style-name="al">Subsidiesoort: jaarlijks te verstrekken prestatiesubsidie.</text:p>
              </text:list-item>
              <text:list-item text:style-override="id1-3-2-2-1-3-7">
                <text:number>g.</text:number>
                <text:p text:style-name="al">College van B&amp;W: college van burgemeester en wethouders van gemeente Lingewaard. </text:p>
              </text:list-item>
              <text:list-item text:style-override="id1-3-2-2-1-3-8">
                <text:number>h.</text:number>
                <text:p text:style-name="al">Gemeente: Gemeente Lingewaard</text:p>
              </text:list-item>
              <text:list-item text:style-override="id1-3-2-2-1-3-9">
                <text:number>i.</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evorderen en waarborgen van het cultuur-historisch besef met betrekking tot gemeente Lingewaard en haar inwoners, waarbij de nadruk wordt gelegd op bevordering van het cultuur-historisch besef bij jonger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die zich richten op het bevorderen en waarborgen van het cultuur-historisch besef met betrekking tot gemeente Lingewaard en haar inwoners, in het bijzonder (schutters-)gilden en historische kringen.</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list text:style-name="id1-3-2-2-4-2-2">
                  <text:list-item text:style-override="id1-3-2-2-4-2-2-1">
                    <text:number>a.</text:number>
                    <text:p text:style-name="al">Een bedrag van € 258,32 voor elke vereniging die zich richt op het bevorderen en waarborgen van het cultuur-historisch besef met betrekking tot gemeente Lingewaard en haar inwoners, in het bijzonder (schutters-)gilden en historische kringen; </text:p>
                  </text:list-item>
                  <text:list-item text:style-override="id1-3-2-2-4-2-2-2">
                    <text:number>b.</text:number>
                    <text:p text:style-name="al">In afwijking en in plaats van het bedrag onder sub a. ontvangen historische kringen die voor digitalisering van hun archief lid worden van Collectie Gelderland (via Erfgoed Gelderland) een bedrag van € 500,-. Een bewijs van lidmaatschap dient overlegd te worden bij de eerste aanvraag van een subsidie op deze grondslag.</text:p>
                  </text:list-item>
                </text:list>
              </text:list-item>
              <text:list-item text:style-override="id1-3-2-2-4-3">
                <text:number>2.</text:number>
                <text:p text:style-name="al">Als er activiteiten specifiek bedoeld en openbaar toegankelijk voor jongeren tot 18 jaar worden georganiseerd met het doel het cultuur-historisch besef met betrekking op gemeente Lingewaard bij hen te vergroten: een bedrag van 25% van de totale kosten van deze activiteiten tot een maximaal bedrag van € 1.033,27 per jaar. </text:p>
              </text:list-item>
              <text:list-item text:style-override="id1-3-2-2-4-4">
                <text:number>3.</text:number>
                <text:p text:style-name="al">Een bedrag van € 500 ontvangt het organiserende comité voor het organiseren van de herdenking van het bombardement op Huissen en Doornenburg op 2 oktober.</text:p>
              </text:list-item>
              <text:list-item text:style-override="id1-3-2-2-4-5">
                <text:number>4.</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ctiviteiten zoals bedoeld in artikel 4, lid 2 van deze regeling dienen openbaar toegankelijk te zijn voor jongeren tot 18 jaar. </text:p>
              </text:list-item>
              <text:list-item text:style-override="id1-3-2-2-5-3">
                <text:number>2.</text:number>
                <text:p text:style-name="al">De organisatie is verantwoordelijk voor de benodigde evenementenvergunningen en ontheffingen.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Inwerkingtreding</text:p>
            <text:p text:style-name="al">Deze regeling treedt, onder gelijktijdige intrekking van de Subsidieregeling Cultuur-Historisch besef gemeente Lingewaard 2020, in werking op de dag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Cultuur-Historisch besef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5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Cultuur-Historisch besef gemeente Lingewaard 2023</meta:user-defined>
    <dc:language>nl</dc:language>
    <meta:user-defined meta:name="OVERHEIDop.locatietype/OVERHEIDop.gebiedsmarkering">Gemeente</meta:user-defined>
    <meta:user-defined meta:name="DC.title">Subsidieregeling Cultuur-Historisch besef gemeente Lingewaard 2023</meta:user-defined>
    <meta:user-defined meta:name="DCTERMS.W3CDTF/DCTERMS.available">2023-06-15</meta:user-defined>
    <meta:user-defined meta:name="DCTERMS.W3CDTF/OVERHEIDop.jaargang">2023</meta:user-defined>
    <meta:user-defined meta:name="OVERHEIDop.publicationIssue">256510</meta:user-defined>
    <meta:user-defined meta:name="OVERHEIDop.betreftRegeling">CVDR697237_1</meta:user-defined>
    <meta:user-defined meta:name="xs:date/OVERHEIDop.startdatum">2023-06-16</meta:user-defined>
    <meta:user-defined meta:name="OVERHEIDop.GmbID/DC.identifier">gmb-2023-256510</meta:user-defined>
    <meta:user-defined meta:name="OVERHEIDop.versieInformatie"/>
  </office:meta>
</office:document-meta>
</file>