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mantelzorgwoning, Rijndijk 67 te Hazerswoude-Rijndijk, V2023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67 te Hazerswoude-Rijndijk</text:p>
            <text:p text:style-name="common-al">2394 AD</text:p>
            <text:p text:style-name="common-al">V2023/377</text:p>
            <text:p text:style-name="common-al">het realiseren van een mantelzorgwoning</text:p>
            <text:p text:style-name="last-al">Datum indiening: 3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5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mantelzorgwoning, Rijndijk 67 te Hazerswoude-Rijndijk, V2023/37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09</meta:user-defined>
    <meta:user-defined meta:name="OVERHEIDop.GmbID/DC.identifier">gmb-2023-256509</meta:user-defined>
    <meta:user-defined meta:name="OVERHEIDop.versieInformatie"/>
  </office:meta>
</office:document-meta>
</file>