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ca. 2350 m2 bosplantsoen - t.h.v. sportcomplex Efterwei 18-20, 9221 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ortcomplex Efterwei 18-20, 9221 SK Rottevalle, een gemeentelijke aanvraag voor het dunnen van ca. 2350 m2 bosplantsoen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5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portcomplex Efterwei 18-20, 9221 SK Rottevalle, een gemeentelijke aanvraag voor het dunnen van ca. 2350 m2 bosplantsoen, ontvangen: 8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ca. 2350 m2 bosplantsoen - t.h.v. sportcomplex Efterwei 18-20, 9221 SK Rottevall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08</meta:user-defined>
    <meta:user-defined meta:name="OVERHEIDop.GmbID/DC.identifier">gmb-2023-256508</meta:user-defined>
    <meta:user-defined meta:name="OVERHEIDop.versieInformatie"/>
  </office:meta>
</office:document-meta>
</file>