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text:list-style style:name="id1-3-2-2-1-30-7">
      <text:list-level-style-bullet text:bullet-char="•" text:level="1">
        <style:list-level-properties text:min-label-width="10mm"/>
      </text:list-level-style-bullet>
    </text:list-style>
    <text:list-style style:name="id1-3-2-2-1-30-8">
      <text:list-level-style-bullet text:bullet-char="•" text:level="1">
        <style:list-level-properties text:min-label-width="10mm"/>
      </text:list-level-style-bullet>
    </text:list-style>
    <text:list-style style:name="id1-3-2-2-1-30-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9">
      <text:list-level-style-bullet text:bullet-char="•" text:level="1">
        <style:list-level-properties text:min-label-width="10mm"/>
      </text:list-level-style-bullet>
    </text:list-style>
    <text:list-style style:name="id1-3-2-2-1-30-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10">
      <text:list-level-style-bullet text:bullet-char="•" text:level="1">
        <style:list-level-properties text:min-label-width="10mm"/>
      </text:list-level-style-bullet>
    </text:list-style>
  </office:automatic-styles>
  <office:body>
    <office:text>
      <text:p text:style-name="new_page_staatscourant"/>
      <text:p text:style-name="single-kop-titel">Ondersteuning inwoners in de energietransitie ‘van idee naar initiatief’</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Relevante beleidsnota’s</text:span>
          </text:p>
            <text:list text:style-name="id1-3-2-2-1-3">
              <text:list-item text:style-override="id1-3-2-2-1-3-1">
                <text:number>•</text:number>
                <text:p text:style-name="al">Programmatische aanpak energietransitie Haarlemmermeer (2019.0037699)</text:p>
              </text:list-item>
              <text:list-item text:style-override="id1-3-2-2-1-3-2">
                <text:number>•</text:number>
                <text:p text:style-name="al">Warmtevisie Haarlemmermeer (2021.0002134)</text:p>
              </text:list-item>
              <text:list-item text:style-override="id1-3-2-2-1-3-3">
                <text:number>•</text:number>
                <text:p text:style-name="al">Beleidskader Omarmen initiatieven in de warmtetransitie (2021.0002132)</text:p>
              </text:list-item>
              <text:list-item text:style-override="id1-3-2-2-1-3-4">
                <text:number>•</text:number>
                <text:p text:style-name="al">Beleidskader Zonneakkers Haarlemmermeer (2020.0000707)</text:p>
              </text:list-item>
            </text:list>
            <text:p text:style-name="al">
            <text:span text:style-name="nadrukvet">Doelstelling</text:span>
          </text:p>
            <text:p text:style-name="al">Met deze subsidieregeling willen we groepen Haarlemmermeerse inwoners ondersteunen om hun ideeën voor de energietransitie uit te werken tot een concreet initiatief.</text:p>
            <text:p text:style-name="al"/>
            <text:p text:style-name="al">
            <text:span text:style-name="nadrukvet">Activiteiten</text:span>
          </text:p>
            <text:list text:style-name="id1-3-2-2-1-8">
              <text:list-item text:style-override="id1-3-2-2-1-8-1">
                <text:number>1.</text:number>
                <text:p text:style-name="al">Het laten uitvoeren van (een) haalbaarheidsonderzoek(en) om de technische, financiële en/of (ruimtelijk) juridische haalbaarheid van een idee te onderzoeken.</text:p>
              </text:list-item>
              <text:list-item text:style-override="id1-3-2-2-1-8-2">
                <text:number>2.</text:number>
                <text:p text:style-name="al">Het laten opstellen van een (concept) ontwerp of (concept) technische tekening voor het idee. </text:p>
              </text:list-item>
              <text:list-item text:style-override="id1-3-2-2-1-8-3">
                <text:number>3.</text:number>
                <text:p text:style-name="al">Kosten verband houdend met de zaalhuur voor informatiebijeenkomsten voor inwoners en communicatiemiddelen zoals het versturen van flyers en brieven om (andere) inwoners te informeren over het idee (dit kunt u alleen aanvragen in combinatie met een haalbaarheidsonderzoek of ontwerp). </text:p>
              </text:list-item>
            </text:list>
            <text:p text:style-name="al">
            <text:span text:style-name="nadrukvet">Subsidievorm</text:span>
          </text:p>
            <text:p text:style-name="al">Eenmalige subsidie </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list text:style-name="id1-3-2-2-1-19">
              <text:list-item text:style-override="id1-3-2-2-1-19-1">
                <text:number>•</text:number>
                <text:p text:style-name="al">Op basis van een activiteitenplan met bijbehorende begroting.</text:p>
              </text:list-item>
              <text:list-item text:style-override="id1-3-2-2-1-19-2">
                <text:number>•</text:number>
                <text:p text:style-name="al">De subsidie voor het laten uitvoeren van een haalbaarheidsonderzoek bedraagt maximaal € 2.500 per onderdeel (technisch, financieel of juridisch), met een maximum van € 7.500 per idee. </text:p>
              </text:list-item>
              <text:list-item text:style-override="id1-3-2-2-1-19-3">
                <text:number>•</text:number>
                <text:p text:style-name="al">De subsidie voor het laten opstellen van een (concept)ontwerp of (concept) technische tekening per idee bedraagt maximaal € 1.000.</text:p>
              </text:list-item>
              <text:list-item text:style-override="id1-3-2-2-1-19-4">
                <text:number>•</text:number>
                <text:p text:style-name="al">De subsidie voor zaalhuur of communicatiemiddelen zoals flyers of brieven bedraagt maximaal € 1.000 per idee. </text:p>
              </text:list-item>
            </text:list>
            <text:p text:style-name="al">
            <text:span text:style-name="nadrukvet">Subsidieplafond</text:span>
          </text:p>
            <text:p text:style-name="al">Het subsidieplafond voor de hierboven genoemde activiteiten is vastgesteld op € 50.000.</text:p>
            <text:p text:style-name="al"/>
            <text:p text:style-name="al">
            <text:span text:style-name="nadrukvet">Regels voor dreigende overschrijding subsidieplafond</text:span>
          </text:p>
            <text:p text:style-name="al">De subsidie wordt toegekend aan aanvragen die aan de voorwaarden voldoen op volgorde van binnenkomst van de aanvragen tot het subsidieplafond is bereikt.</text:p>
            <text:p text:style-name="al"/>
            <text:p text:style-name="al">
            <text:span text:style-name="nadrukvet">Nadere definities/voorwaarden/toelichting/bijzonderheden</text:span>
          </text:p>
            <text:p text:style-name="al">
            <text:span text:style-name="nadrukcur">Definities </text:span>
          </text:p>
            <text:list text:style-name="id1-3-2-2-1-28">
              <text:list-item text:style-override="id1-3-2-2-1-28-1">
                <text:number>•</text:number>
                <text:p text:style-name="al">Inwoners: huurders of particuliere gebouweigenaren in de gemeente Haarlemmermeer.</text:p>
              </text:list-item>
              <text:list-item text:style-override="id1-3-2-2-1-28-2">
                <text:number>•</text:number>
                <text:p text:style-name="al">Collectief: minimaal drie inwoners uit verschillende huishoudens die betrokken zijn bij een idee.</text:p>
              </text:list-item>
              <text:list-item text:style-override="id1-3-2-2-1-28-3">
                <text:number>•</text:number>
                <text:p text:style-name="al">Aanvrager: de groep inwoners die de aanvraag voor deze subsidie indient. </text:p>
              </text:list-item>
              <text:list-item text:style-override="id1-3-2-2-1-28-4">
                <text:number>•</text:number>
                <text:p text:style-name="al">Initiatief: een uitwerking van een idee door middel van een concreet plan op gebied van de energietransitie. In dit concrete plan is een vastgelegde organisatie of samenwerking tussen inwoners vastgelegd, er is een algemene projectomschrijving aanwezig, op basis van een algemene haalbaarheidsscan lijkt het initiatief haalbaar en er is een concept communicatie- en participatieplan aanwezig. </text:p>
              </text:list-item>
              <text:list-item text:style-override="id1-3-2-2-1-28-5">
                <text:number>•</text:number>
                <text:p text:style-name="al">Energietransitie: de overgang van een op fossiele energie (olie, aardgas, steenkolen) gebaseerde samenleving naar op duurzame energie (wind, zon, waterkracht en biomassa) gebaseerde samenleving. Onderdeel van de energietransitie is ook het benutten van mogelijkheden voor energiebesparing en het meer decentraal organiseren van de energievoorziening.</text:p>
              </text:list-item>
            </text:list>
            <text:p text:style-name="al">
            <text:span text:style-name="nadrukcur">Voorwaarden </text:span>
          </text:p>
            <text:list text:style-name="id1-3-2-2-1-30">
              <text:list-item text:style-override="id1-3-2-2-1-30-1">
                <text:number>•</text:number>
                <text:p text:style-name="al">Het idee heeft betrekking op de energietransitie en sluit aan bij de genoemde relevante beleidskaders. </text:p>
              </text:list-item>
              <text:list-item text:style-override="id1-3-2-2-1-30-2">
                <text:number>•</text:number>
                <text:p text:style-name="al">De subsidieaanvraag bevat in ieder geval een beschrijving van het collectief (minimaal 3 inwoners); </text:p>
              </text:list-item>
              <text:list-item text:style-override="id1-3-2-2-1-30-3">
                <text:number>•</text:number>
                <text:p text:style-name="al">Van de aanvrager wordt verwacht dat zij/hij zelf tijd in het uitwerken van het idee steekt. In de aanvraag is een planning en overzicht aan verwachte werkzaamheden opgenomen; </text:p>
              </text:list-item>
              <text:list-item text:style-override="id1-3-2-2-1-30-4">
                <text:number>•</text:number>
                <text:p text:style-name="al">Het idee heeft betrekking op de straten of buurten (CBS-buurtcodes) waar de aanvragers zelf wonen. Dit zijn bijvoorbeeld één of meerdere aan elkaar grenzende straten of buurten; </text:p>
              </text:list-item>
              <text:list-item text:style-override="id1-3-2-2-1-30-5">
                <text:number>•</text:number>
                <text:p text:style-name="al">Het idee heeft geen commercieel doel en het idee heeft geen betrekking op een initiatief dat later een commercieel doel dient; </text:p>
              </text:list-item>
              <text:list-item text:style-override="id1-3-2-2-1-30-6">
                <text:number>•</text:number>
                <text:p text:style-name="al">De aangevraagde activiteit is nog niet met een andere subsidieregeling van de gemeente of regeling van het Energieloket Haarlemmermeer te ondersteunen. Wanneer dit wel het geval is, zal de gemeente aanvrager daarop wijzen en de aanvraag niet verder in behandeling nemen; </text:p>
              </text:list-item>
              <text:list-item text:style-override="id1-3-2-2-1-30-7">
                <text:number>•</text:number>
                <text:p text:style-name="al">Het haalbaarheidsonderzoek wordt uitgevoerd en/of het ontwerp wordt opgesteld door een ingehuurde deskundige of een ingehuurd deskundig adviesbureau voor advies en realisatie van initiatieven in de energietransitie.</text:p>
              </text:list-item>
              <text:list-item text:style-override="id1-3-2-2-1-30-8">
                <text:number>•</text:number>
                <text:p text:style-name="al">Voor zover er subsidie wordt gevraagd voor het laten uitvoeren van een haalbaarheidsonderzoek beschrijft de aanvrager in de subsidieaanvraag:</text:p>
                <text:list text:style-name="id1-3-2-2-1-30-8-3">
                  <text:list-item text:style-override="id1-3-2-2-1-30-8-3-1">
                    <text:number>o</text:number>
                    <text:p text:style-name="al">waarom dit onderzoek nodig is; </text:p>
                  </text:list-item>
                  <text:list-item text:style-override="id1-3-2-2-1-30-8-3-2">
                    <text:number>o</text:number>
                    <text:p text:style-name="al">welke onderzoeksvragen worden gesteld; </text:p>
                  </text:list-item>
                  <text:list-item text:style-override="id1-3-2-2-1-30-8-3-3">
                    <text:number>o</text:number>
                    <text:p text:style-name="al">welke partij het onderzoek gaat uitvoeren en waarom voor deze partij is gekozen, onder vermelding van de specifieke expertise van de partij op dit vraagstuk. </text:p>
                  </text:list-item>
                </text:list>
              </text:list-item>
              <text:list-item text:style-override="id1-3-2-2-1-30-9">
                <text:number>•</text:number>
                <text:p text:style-name="al">Voor zover er subsidie wordt gevraagd voor het laten opstellen van een (concept) ontwerp of (concept) technische tekening beschrijft de aanvrager in de subsidieaanvraag: </text:p>
                <text:list text:style-name="id1-3-2-2-1-30-9-3">
                  <text:list-item text:style-override="id1-3-2-2-1-30-9-3-1">
                    <text:number>o</text:number>
                    <text:p text:style-name="al">waarom het ontwerp nu nodig is; </text:p>
                  </text:list-item>
                  <text:list-item text:style-override="id1-3-2-2-1-30-9-3-2">
                    <text:number>o</text:number>
                    <text:p text:style-name="al">welke partij het ontwerp gaat maken en waarom voor deze partij is gekozen. </text:p>
                  </text:list-item>
                </text:list>
              </text:list-item>
              <text:list-item text:style-override="id1-3-2-2-1-30-10">
                <text:number>•</text:number>
                <text:p text:style-name="al">Voor zover er subsidie wordt gevraagd voor zaalhuur of communicatiemiddelen geldt dat deze alleen is aan te vragen in combinatie met een haalbaarheidsonderzoek en/of het op laten stellen van een ontwerp.</text:p>
              </text:list-item>
            </text:list>
            <text:p text:style-name="al">
            <text:span text:style-name="nadrukvet">Looptijd </text:span>
          </text:p>
            <text:p text:style-name="al">De verdeelregel vervalt met ingang van 1 januari 202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650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0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0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Onbekend</meta:user-defined>
    <meta:user-defined meta:name="DCTERMS.alternative">Ondersteuning inwoners in de energietransitie ‘van idee naar initiatief’ </meta:user-defined>
    <dc:language>nl</dc:language>
    <meta:user-defined meta:name="OVERHEIDop.locatietype/OVERHEIDop.gebiedsmarkering">Gemeente</meta:user-defined>
    <meta:user-defined meta:name="DC.title">Ondersteuning inwoners in de energietransitie ‘van idee naar initiatief’</meta:user-defined>
    <meta:user-defined meta:name="DCTERMS.W3CDTF/DCTERMS.available">2023-06-13</meta:user-defined>
    <meta:user-defined meta:name="DCTERMS.W3CDTF/OVERHEIDop.jaargang">2023</meta:user-defined>
    <meta:user-defined meta:name="OVERHEIDop.publicationIssue">256507</meta:user-defined>
    <meta:user-defined meta:name="OVERHEIDop.betreftRegeling">CVDR697236_1</meta:user-defined>
    <meta:user-defined meta:name="xs:date/OVERHEIDop.startdatum">2023-06-21</meta:user-defined>
    <meta:user-defined meta:name="OVERHEIDop.GmbID/DC.identifier">gmb-2023-256507</meta:user-defined>
    <meta:user-defined meta:name="OVERHEIDop.versieInformatie"/>
  </office:meta>
</office:document-meta>
</file>