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wijderen van de oude kademuur voorafgaand aan de realisatie van een nieuwe kademuur, langs de Aarkade tussen de Vestbrug en de Bloemhofstraat te Alphen aan den Rijn, V2023/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gs de Aarkade tussen de Vestbrug en de Bloemhofstraat te Alphen aan den Rijn</text:p>
            <text:p text:style-name="common-al"/>
            <text:p text:style-name="common-al">V2023/378</text:p>
            <text:p text:style-name="common-al">het verwijderen van de oude kademuur voorafgaand aan de realisatie van een nieuwe kademuur</text:p>
            <text:p text:style-name="last-al">Datum indiening: 30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650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0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0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Gemeente Alphen aan den Rijn - aanvraag omgevingsvergunning: het verwijderen van de oude kademuur voorafgaand aan de realisatie van een nieuwe kademuur, langs de Aarkade tussen de Vestbrug en de Bloemhofstraat te Alphen aan den Rijn, V2023/378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505</meta:user-defined>
    <meta:user-defined meta:name="OVERHEIDop.GmbID/DC.identifier">gmb-2023-256505</meta:user-defined>
    <meta:user-defined meta:name="OVERHEIDop.versieInformatie"/>
  </office:meta>
</office:document-meta>
</file>