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verweerse polderdijk 40, 1442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een aanvraag ontvangen voor een Omgevingsvergunning op locatie Overweerse polderdijk 40, 1442AE Purmerend. De aanvraag is geregistreerd onder zaaknummer Z2023-00002971. De aanvraag betreft:</text:p>
            <text:list text:style-name="id1-3-2-1-1-2">
              <text:list-item text:style-override="id1-3-2-1-1-2-1">
                <text:number>•</text:number>
                <text:p text:style-name="al">het vervangen van alle kozijnen aan de voor- en achterzijde van de woning incl. aanpassing gevelopening badkamerraam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49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9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weerse polderdijk 40, 1442AE Purmerend</meta:user-defined>
    <dc:language>nl</dc:language>
    <meta:user-defined meta:name="OVERHEIDop.locatietype/OVERHEIDop.gebiedsmarkering">Punt</meta:user-defined>
    <meta:user-defined meta:name="DC.title">Aanvraag vergunning voor het project verbouw woning, Overweerse polderdijk 40, 1442AE Purmeren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97</meta:user-defined>
    <meta:user-defined meta:name="OVERHEIDop.GmbID/DC.identifier">gmb-2023-256497</meta:user-defined>
    <meta:user-defined meta:name="OVERHEIDop.versieInformatie"/>
  </office:meta>
</office:document-meta>
</file>