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Casino Jackpot Aanvraag ontheffing sluitingstijden op de locatie Vrieseweg 36 te Dordrecht zaaknummer Z-23-42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Casino Jackpot Aanvraag ontheffing sluitingstijden op de locatie 
Vrieseweg3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647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7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7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Casino Jackpot Aanvraag ontheffing sluitingstijden op de locatie Vrieseweg 36 te Dordrecht zaaknummer Z-23-42295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76</meta:user-defined>
    <meta:user-defined meta:name="OVERHEIDop.GmbID/DC.identifier">gmb-2023-256476</meta:user-defined>
    <meta:user-defined meta:name="OVERHEIDop.versieInformatie"/>
  </office:meta>
</office:document-meta>
</file>