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lhelminalaan 40, 1441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ntvangen voor een Omgevingsvergunning op locatie Wilhelminalaan 40, 1441EM Purmerend. De aanvraag is geregistreerd onder zaaknummer Z2023-0000296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helminalaan 40, 1441EM Purmerend</meta:user-defined>
    <dc:language>nl</dc:language>
    <meta:user-defined meta:name="OVERHEIDop.locatietype/OVERHEIDop.gebiedsmarkering">Punt</meta:user-defined>
    <meta:user-defined meta:name="DC.title">Aanvraag vergunning voor het project verbouw woning, Wilhelminalaan 40, 1441EM Purmer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72</meta:user-defined>
    <meta:user-defined meta:name="OVERHEIDop.GmbID/DC.identifier">gmb-2023-256472</meta:user-defined>
    <meta:user-defined meta:name="OVERHEIDop.versieInformatie"/>
  </office:meta>
</office:document-meta>
</file>