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raamkozijn boven garage Tweelingenlaan 127 5694VE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Tweelingenlaan 127 5694VE Son en Breugel voor plaatsen raamkozijn boven garage woning Tweelingenlaan 127. De vergunning is verzonden op 7-6-2023.</text:p>
            <text:p text:style-name="common-al">Zaaknummer:08481671273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646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6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6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71273</meta:user-defined>
    <meta:user-defined meta:name="DCTERMS.abstract">plaatsen raamkozijn boven garage Tweelingenlaan 127</meta:user-defined>
    <dc:language>nl</dc:language>
    <meta:user-defined meta:name="OVERHEIDop.locatietype/OVERHEIDop.gebiedsmarkering">Punt</meta:user-defined>
    <meta:user-defined meta:name="DC.title">Omgevingsvergunning voor het plaatsen raamkozijn boven garage Tweelingenlaan 127 5694VE Son en Breugel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65</meta:user-defined>
    <meta:user-defined meta:name="OVERHEIDop.GmbID/DC.identifier">gmb-2023-256465</meta:user-defined>
    <meta:user-defined meta:name="OVERHEIDop.versieInformatie"/>
  </office:meta>
</office:document-meta>
</file>