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omgevingsvergunning het realiseren van een veranda/overkapping Eksterlaan 17, 3201 VC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Nissewaard - Aanvraag omgevingsvergunning </text:span>het realiseren van een veranda/overkapping<text:span text:style-name="nadrukvet"> - </text:span>Eksterlaan 17, Spijkenisse </text:p>
            <text:p text:style-name="common-al">
            
          </text:p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realiseren van een veranda/overkapp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en</text:p>
            <text:p text:style-name="common-al">Bijbehorend bouwwerk bouwen</text:p>
            <text:p text:style-name="common-al">Bouwen</text:p>
            <text:p text:style-name="common-al">Overig bouwwerk bouw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Eksterlaan 17  </text:p>
            <text:p text:style-name="common-al">3201 VC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CLZ-2023-000644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08-06-2023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56464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464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464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2023-000644</meta:user-defined>
    <dc:language>nl</dc:language>
    <meta:user-defined meta:name="OVERHEIDop.locatietype/OVERHEIDop.gebiedsmarkering">Punt</meta:user-defined>
    <meta:user-defined meta:name="DC.title">Reguliere procedure - aanvraag omgevingsvergunning het realiseren van een veranda/overkapping Eksterlaan 17, 3201 VC Spijkenisse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6464</meta:user-defined>
    <meta:user-defined meta:name="OVERHEIDop.GmbID/DC.identifier">gmb-2023-256464</meta:user-defined>
    <meta:user-defined meta:name="OVERHEIDop.versieInformatie"/>
  </office:meta>
</office:document-meta>
</file>