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kansspelautom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café Halfweg is vergunning verleend voor het aanwezig hebben van twee kansspelautomaten in het horecapand aan de Zuiderzeestraatweg West 62 in Doornspijk. De vergunning is geldig van 9 juni 2023 tot 9 juni 2024</text:p>
            <text:p text:style-name="last-al">Tegen dit besluit is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646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6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6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Aanwezigheidsvergunning kansspelautomaat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461</meta:user-defined>
    <meta:user-defined meta:name="OVERHEIDop.GmbID/DC.identifier">gmb-2023-256461</meta:user-defined>
    <meta:user-defined meta:name="OVERHEIDop.versieInformatie"/>
  </office:meta>
</office:document-meta>
</file>