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intrekken Omgevingsvergunning Madurastraat 6, 3742 W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text:p>
            <text:p text:style-name="common-al"/>
            <text:p text:style-name="common-al">
            <text:span text:style-name="nadrukvet">Madurastraat 6:</text:span> de op 27 maart 2023 verleende omgevingsvergunning (652177) voor het plaatsen van een dakkapel in het voordakvlak van het woonhuis op het perceel Madurastraat 6, 3742 WB te Baarn, kadastraal bekend als gemeente Baarn, sectie M, nummer 160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span text:style-name="nadrukvet">Baarn, 09 jun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45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Besluit intrekken Omgevingsvergunning Madurastraat 6, 3742 WB Baarn</meta:user-defined>
    <meta:user-defined meta:name="DCTERMS.W3CDTF/DCTERMS.available">2023-06-13</meta:user-defined>
    <meta:user-defined meta:name="DCTERMS.W3CDTF/OVERHEIDop.jaargang">2023</meta:user-defined>
    <meta:user-defined meta:name="OVERHEIDop.publicationIssue">256458</meta:user-defined>
    <meta:user-defined meta:name="OVERHEIDop.GmbID/DC.identifier">gmb-2023-256458</meta:user-defined>
    <meta:user-defined meta:name="OVERHEIDop.versieInformatie"/>
  </office:meta>
</office:document-meta>
</file>