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Cultuur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 de Wet Maatschappelijke Ondersteuning en de Wet Meldcode Huiselijk Geweld en Kindermishandeling;</text:p>
            <text:p text:style-name="al"/>
            <text:p text:style-name="al">besluit: </text:p>
            <text:p text:style-name="al">vast te stellen: Subsidieregeling Sport en Cultuur gemeente Lingewaar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Sport- of culturele vereniging: een bij de kamer van koophandel ingeschreven privaatrechtelijke rechtspersoon die zich richt op het aanbieden van amateur sport- en/of culturele activiteiten en de bevordering van deelname daaraan door en voor inwoners van de gemeente Lingewaard. Onder deze begripsomschrijving vallen ook scoutingverenigingen. </text:p>
              </text:list-item>
              <text:list-item text:style-override="id1-3-2-2-1-3-2">
                <text:number>b.</text:number>
                <text:p text:style-name="al">Amateur sport- en culturele activiteiten: sport- en culturele activiteiten die niet beroepsmatig worden beoefend. </text:p>
              </text:list-item>
              <text:list-item text:style-override="id1-3-2-2-1-3-3">
                <text:number>c.</text:number>
                <text:p text:style-name="al">Eigen kantine: een lokaliteit (ruimte/zaal/terras) waarvoor een exploitatievergunning en een vergunning in het kader van de Alcoholwet is afgegeven. </text:p>
              </text:list-item>
              <text:list-item text:style-override="id1-3-2-2-1-3-4">
                <text:number>d.</text:number>
                <text:p text:style-name="al">Jeugdlid: jongeren tot en met 18 jaar oud, woonachtig in Lingewaard, lid van de vereniging die de subsidie aanvraagt. </text:p>
              </text:list-item>
              <text:list-item text:style-override="id1-3-2-2-1-3-5">
                <text:number>e.</text:number>
                <text:p text:style-name="al">Leerling muziekonderwijs: een leerling tot en met 18 jaar oud, woonachtig in Lingewaard, lid van de vereniging die de subsidie aanvraagt, die buiten de reguliere oefenmomenten van de vereniging om aanvullend (individueel of groeps-) onderwijs krijgt van een gediplomeerd docent. </text:p>
              </text:list-item>
              <text:list-item text:style-override="id1-3-2-2-1-3-6">
                <text:number>f.</text:number>
                <text:p text:style-name="al">Privaatrechtelijke rechtspersoon: een juridische constructie waardoor een abstracte entiteit of organisatie kan optreden als een volwaardig en handelingsbekwaam persoon in het rechtsverkeer, bijvoorbeeld verenigingen en stichtingen. </text:p>
              </text:list-item>
              <text:list-item text:style-override="id1-3-2-2-1-3-7">
                <text:number>g.</text:number>
                <text:p text:style-name="al">Non-profit: (organisatie) zonder winstoogmerk. </text:p>
              </text:list-item>
              <text:list-item text:style-override="id1-3-2-2-1-3-8">
                <text:number>h.</text:number>
                <text:p text:style-name="al">ASV: Algemene Subsidieverordening gemeente Lingewaard 2020.</text:p>
              </text:list-item>
              <text:list-item text:style-override="id1-3-2-2-1-3-9">
                <text:number>i.</text:number>
                <text:p text:style-name="al">Subsidiesoort: jaarlijks te verstrekken prestatiesubsidie.</text:p>
              </text:list-item>
              <text:list-item text:style-override="id1-3-2-2-1-3-10">
                <text:number>j.</text:number>
                <text:p text:style-name="al">College van B&amp;W: college van burgemeester en wethouders van gemeente Lingewaard. </text:p>
              </text:list-item>
              <text:list-item text:style-override="id1-3-2-2-1-3-11">
                <text:number>k.</text:number>
                <text:p text:style-name="al">Gemeente: Gemeente Lingewaard</text:p>
              </text:list-item>
              <text:list-item text:style-override="id1-3-2-2-1-3-12">
                <text:number>l.</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stimuleren van amateur sport- en cultuurbeoefening in Lingewaard, waarbij de nadruk wordt gelegd op bevordering van deelname door jongeren en inwoners met een chronische psychische, verstandelijke of fysieke beperking.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reguliere, jaarlijkse activiteiten van non-profit privaatrechtelijke rechtspersonen, zijnde sport- en culturele verenigingen. Voor cultuurhistorische activiteiten geldt een andere subsidieregeling. Elke sport- en culturele vereniging kan één keer per kalenderjaar een aanvraag indienen op grond van deze subsidieregeling. </text:p>
          </text:section>
          <text:section text:name="artikel_id1-3-2-2-4" text:style-name="artikel">
            <text:p text:style-name="artikel_kop_titel"><text:span text:style-name="artikel_kop_label">Artikel</text:span> <text:span text:style-name="artikel_kop_nr">4.</text:span> Subsidiegrondslagen </text:p>
            <text:list text:style-name="id1-3-2-2-4-2">
              <text:list-item text:style-override="id1-3-2-2-4-2">
                <text:number>1.</text:number>
                <text:p text:style-name="al">Een bedrag van € 561,06 per sport- of culturele vereniging, behalve voor verenigingen met een eigen kantine (zie artikel 1 onder c).</text:p>
              </text:list-item>
              <text:list-item text:style-override="id1-3-2-2-4-3">
                <text:number>2.</text:number>
                <text:p text:style-name="al">Daarnaast: </text:p>
                <text:list text:style-name="id1-3-2-2-4-3-3">
                  <text:list-item text:style-override="id1-3-2-2-4-3-3-1">
                    <text:number>-</text:number>
                    <text:p text:style-name="al">een bijdrage van € 18,60 per jeugdlid voor verenigingen als buitensportverenigingen, ballet- en toneelverenigingen, jeugdverenigingen als scouting en zangkoren (niet zijnde kerkkoren);</text:p>
                  </text:list-item>
                  <text:list-item text:style-override="id1-3-2-2-4-3-3-2">
                    <text:number>-</text:number>
                    <text:p text:style-name="al">een bijdrage van € 50,63 per jeugdlid voor binnensportverenigingen;</text:p>
                  </text:list-item>
                  <text:list-item text:style-override="id1-3-2-2-4-3-3-3">
                    <text:number>-</text:number>
                    <text:p text:style-name="al">een bijdrage van € 135,35 per jeugdlid voor muziekverenigingen (niet zijnde dweilbands);</text:p>
                  </text:list-item>
                  <text:list-item text:style-override="id1-3-2-2-4-3-3-4">
                    <text:number>-</text:number>
                    <text:p text:style-name="al">een bijdrage van € 196,32 per leerling muziekonderwijs;</text:p>
                  </text:list-item>
                  <text:list-item text:style-override="id1-3-2-2-4-3-3-5">
                    <text:number>-</text:number>
                    <text:p text:style-name="al">een bijdrage van € 62,00 per lid waarbij er sprake is van een chronische psychische, verstandelijke of fysieke beperking waarvoor de vereniging de accommodatie moet aanpassen en/of speciale maatregelen moet treffen en/of materialen moet aanschaffen. </text:p>
                  </text:list-item>
                </text:list>
              </text:list-item>
              <text:list-item text:style-override="id1-3-2-2-4-4">
                <text:number>3.</text:number>
                <text:p text:style-name="al">Peildatum leeftijd jeugdleden is 1 oktober; het aantal jeugdleden met een leeftijd tot en met 18 jaar op 1 oktober.</text:p>
              </text:list-item>
              <text:list-item text:style-override="id1-3-2-2-4-5">
                <text:number>4.</text:number>
                <text:p text:style-name="al">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Elke sport- en culturele vereniging die aanspraak wenst te maken op de bijdragen die berekend worden per jeugdlid of leerling muziekonderwijs dienen daartoe een ledenlijst te overleggen met de relevante namen, adressen, geboortedata. </text:p>
              </text:list-item>
              <text:list-item text:style-override="id1-3-2-2-5-3">
                <text:number>2.</text:number>
                <text:p text:style-name="al">Elke sport- en culturele vereniging die aanspraak wenst te maken op de bijdragen die berekend worden per lid met een chronische psychische, verstandelijke of fysieke beperking, dient daartoe een overzicht in met enkel het <text:span text:style-name="nadrukcur">aantal</text:span> betreffende leden en een beschrijving van de aanpassingen/maatregelingen die voor hen nodig zijn. Er wordt met klem <text:span text:style-name="nadrukcur">niet</text:span> gevraagd om de beperkingen en/of de identiteit van de betreffende leden. </text:p>
              </text:list-item>
              <text:list-item text:style-override="id1-3-2-2-5-4">
                <text:number>3.</text:number>
                <text:p text:style-name="al">Instellingen van buiten Lingewaard kunnen enkel een bijdrage ontvangen voor jeugdleden, leerlingen muziekonderwijs en leden met een chronische psychische, verstandelijke of fysieke beperking die in Lingewaard woonachtig zijn. </text:p>
              </text:list-item>
              <text:list-item text:style-override="id1-3-2-2-5-5">
                <text:number>4.</text:number>
                <text:p text:style-name="al">Organisaties die op basis van deze regeling subsidie ontvangen, dienen bereid te zijn deel te nemen/medewerking te verlenen aan projecten van de gemeente op het gebied van sport en cultuur.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Aanvullende bepalingen</text:p>
            <text:p text:style-name="al">In afwijking van artikel 14 van de ASV worden bijdragen voor één jaar verleend en gelijk vastgesteld. </text:p>
          </text:section>
          <text:section text:name="artikel_id1-3-2-2-11" text:style-name="artikel">
            <text:p text:style-name="artikel_kop_titel"><text:span text:style-name="artikel_kop_label">Artikel</text:span> <text:span text:style-name="artikel_kop_nr">11.</text:span> Inwerkingtreding </text:p>
            <text:p text:style-name="al">Deze regeling treedt, onder gelijktijdige intrekking van de subsidieregeling Sport en Cultuur gemeente Lingewaard 2020, in werking de dag na bekendmaking in het elektronische gemeenteblad van de gemeente Lingewaard.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Sport en Cultuur gemeente Lingewaard 2023.</text:p>
          </text:section>
        </text:section>
        <text:section text:name="regeling-sluiting_id1-3-2-3" text:style-name="regeling-sluiting">
          <text:section text:name="ondertekening_id1-3-2-3-1">
            <text:p><text:span text:style-name="functie">Aldus vastgesteld door het college van burgemeester en wethouder van Lingewaard op 30 mei 2023.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4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Wet maatschappelijke ondersteuning 2015]|[1.0:c:BWBR0035362&amp;g=2022-07-01</meta:user-defined>
    <meta:user-defined meta:name="DC.source">Algemene subsidieverordening gemeente Lingewaard 2020]|[https://lokaleregelgeving.overheid.nl/CVDR639865/1</meta:user-defined>
    <meta:user-defined meta:name="DC.source">artikel 4:23, eerste lid, van de Algemene wet bestuursrecht]|[1.0:c:BWBR0005537&amp;artikel=4%3A23&amp;lid=1&amp;g=2023-06-01</meta:user-defined>
    <meta:user-defined meta:name="DCTERMS.alternative">Subsidieregeling Sport en Cultuur gemeente Lingewaard 2023</meta:user-defined>
    <dc:language>nl</dc:language>
    <meta:user-defined meta:name="OVERHEIDop.locatietype/OVERHEIDop.gebiedsmarkering">Gemeente</meta:user-defined>
    <meta:user-defined meta:name="DC.title">Subsidieregeling Sport en Cultuur gemeente Lingewaard 2023</meta:user-defined>
    <meta:user-defined meta:name="DCTERMS.W3CDTF/DCTERMS.available">2023-06-15</meta:user-defined>
    <meta:user-defined meta:name="DCTERMS.W3CDTF/OVERHEIDop.jaargang">2023</meta:user-defined>
    <meta:user-defined meta:name="OVERHEIDop.publicationIssue">256457</meta:user-defined>
    <meta:user-defined meta:name="OVERHEIDop.betreftRegeling">CVDR697233_1</meta:user-defined>
    <meta:user-defined meta:name="xs:date/OVERHEIDop.startdatum">2023-06-16</meta:user-defined>
    <meta:user-defined meta:name="OVERHEIDop.GmbID/DC.identifier">gmb-2023-256457</meta:user-defined>
    <meta:user-defined meta:name="OVERHEIDop.versieInformatie"/>
  </office:meta>
</office:document-meta>
</file>