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tijdelijke slaapunits de Rooy Son, Ekkersrijt 2031 5692B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tijdelijke slaapunits de Rooy Son op Ekkersrijt 2031 5692BB Son en Breugel. De aanvraag is ontvangen op 05-06-2023.</text:p>
            <text:p text:style-name="common-al">Zaaknummer:0848170443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4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04434</meta:user-defined>
    <meta:user-defined meta:name="DCTERMS.abstract">Tijdelijke slaapunits de Rooy Son</meta:user-defined>
    <dc:language>nl</dc:language>
    <meta:user-defined meta:name="OVERHEIDop.locatietype/OVERHEIDop.gebiedsmarkering">Punt</meta:user-defined>
    <meta:user-defined meta:name="DC.title">Aanvraag voor het plaatsen tijdelijke slaapunits de Rooy Son, Ekkersrijt 2031 5692BB Son en Breugel</meta:user-defined>
    <meta:user-defined meta:name="DCTERMS.W3CDTF/DCTERMS.available">2023-06-13</meta:user-defined>
    <meta:user-defined meta:name="DCTERMS.W3CDTF/OVERHEIDop.jaargang">2023</meta:user-defined>
    <meta:user-defined meta:name="OVERHEIDop.publicationIssue">256447</meta:user-defined>
    <meta:user-defined meta:name="OVERHEIDop.GmbID/DC.identifier">gmb-2023-256447</meta:user-defined>
    <meta:user-defined meta:name="OVERHEIDop.versieInformatie"/>
  </office:meta>
</office:document-meta>
</file>