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uitvoeren van groot onderhoud aan de N831 aan het Tracé N831 tot aan de N832 in Well, kadastraal bekend KWK02 sectie L nummer 278 in Nederhemert. Zaaknummer: ODR23072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6-6-2023. De aanvraag omgevingsvergunning heeft betrekking op het uitvoeren van groot onderhoud aan de N831 op het Tracé N831 tot aan de N832 in Well, kadastraal bekend KWK02 sectie L nummer 278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6439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43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43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7292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uitvoeren van groot onderhoud aan de N831 aan het Tracé N831 tot aan de N832 in Well, kadastraal bekend KWK02 sectie L nummer 278 in Nederhemert. Zaaknummer: ODR2307292.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6439</meta:user-defined>
    <meta:user-defined meta:name="OVERHEIDop.GmbID/DC.identifier">gmb-2023-256439</meta:user-defined>
    <meta:user-defined meta:name="OVERHEIDop.versieInformatie"/>
  </office:meta>
</office:document-meta>
</file>