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28 woningen - Vrijburgh (Boterbloem nummer 1 t/m 28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rijburgh (Boterbloem nummer 1 t/m 28) Drachten, de bouw van 28 woningen, ontvangen: 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43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rijburgh (Boterbloem nummer 1 t/m 28) Drachten, de bouw van 28 woningen, ontvangen: 8 juni 2023</meta:user-defined>
    <dc:language>nl</dc:language>
    <meta:user-defined meta:name="OVERHEIDop.locatietype/OVERHEIDop.gebiedsmarkering">Lijn</meta:user-defined>
    <meta:user-defined meta:name="DC.title">Gemeente Smallingerland - aanvraag omgevingsvergunning - de bouw van 28 woningen - Vrijburgh (Boterbloem nummer 1 t/m 28) Dracht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37</meta:user-defined>
    <meta:user-defined meta:name="OVERHEIDop.GmbID/DC.identifier">gmb-2023-256437</meta:user-defined>
    <meta:user-defined meta:name="OVERHEIDop.versieInformatie"/>
  </office:meta>
</office:document-meta>
</file>