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maweg 9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Delmaweg 9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08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643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8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Tubbergen - aanvraag omgevingsvergunning - Geesteren, Delmaweg 9: plaatsen zonnepanel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6435</meta:user-defined>
    <meta:user-defined meta:name="OVERHEIDop.GmbID/DC.identifier">gmb-2023-256435</meta:user-defined>
    <meta:user-defined meta:name="OVERHEIDop.versieInformatie"/>
  </office:meta>
</office:document-meta>
</file>