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aanvraag omgevingsvergunning: plaatsen van een overkapping voor een buitenleslokaal , Odysseuslaan 6 5631JM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nderstaande aanvraag omgevingsvergunning is ingediend. </text:p>
            <text:p text:style-name="common-al"> Zaaknummer: EHV-ZP2023-002528 </text:p>
            <text:p text:style-name="common-al"> Omschrijving: plaatsen van een overkapping voor een buitenleslokaal 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Odysseuslaan 6 5631JM Eindhoven</text:p>
              </text:list-item>
            </text:list>
            <text:p text:style-name="common-al"> Datum ontvangst: 07-06-2023 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56434</text:span><text:line-break/><text:date style:data-style-name="dag" text:fixed="true" text:date-value="2023-06-13"/><text:line-break/><text:date style:data-style-name="jaar" text:fixed="true" text:date-value="2023-06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6434</text:span><text:date style:data-style-name="nicedate" text:fixed="true" text:date-value="2023-06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6434</text:span><text:date style:data-style-name="nicedate" text:fixed="true" text:date-value="2023-06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3-002528</meta:user-defined>
    <meta:user-defined meta:name="DCTERMS.abstract">plaatsen van een overkapping voor een buitenleslokaal </meta:user-defined>
    <dc:language>nl</dc:language>
    <meta:user-defined meta:name="OVERHEIDop.locatietype/OVERHEIDop.gebiedsmarkering">Punt</meta:user-defined>
    <meta:user-defined meta:name="DC.title">Ingediende aanvraag omgevingsvergunning: plaatsen van een overkapping voor een buitenleslokaal , Odysseuslaan 6 5631JM Eindhoven</meta:user-defined>
    <meta:user-defined meta:name="DCTERMS.W3CDTF/DCTERMS.available">2023-06-13</meta:user-defined>
    <meta:user-defined meta:name="DCTERMS.W3CDTF/OVERHEIDop.jaargang">2023</meta:user-defined>
    <meta:user-defined meta:name="OVERHEIDop.publicationIssue">256434</meta:user-defined>
    <meta:user-defined meta:name="OVERHEIDop.GmbID/DC.identifier">gmb-2023-256434</meta:user-defined>
    <meta:user-defined meta:name="OVERHEIDop.versieInformatie"/>
  </office:meta>
</office:document-meta>
</file>