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aan de Kapelstraat kadastraal bekend KWK02 sectie T nummer 158 in Nederhemert. Zaaknummer: ODR2307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6-2023. De aanvraag omgevingsvergunning heeft betrekking op de bouw van een woning op het adres Kapelstraat kadastraal bekend KWK02 sectie T nummer 158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43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12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aan de Kapelstraat kadastraal bekend KWK02 sectie T nummer 158 in Nederhemert. Zaaknummer: ODR2307125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433</meta:user-defined>
    <meta:user-defined meta:name="OVERHEIDop.GmbID/DC.identifier">gmb-2023-256433</meta:user-defined>
    <meta:user-defined meta:name="OVERHEIDop.versieInformatie"/>
  </office:meta>
</office:document-meta>
</file>