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e vaststelling ontwerp-bestemmingsplan parapluplan Datacenters</text:p>
      <text:section text:name="zakelijke-mededeling_id1-3-2" text:style-name="zakelijke-mededeling">
        <text:section text:name="zakelijke-mededeling-tekst_id1-3-2-1" text:style-name="zakelijke-mededeling-tekst">
          <text:section text:name="tekst_id1-3-2-1-1" text:style-name="tekst">
            <text:p text:style-name="common-al">Op donderdag 1 juni 2023 heeft de gemeenteraad van Uithoorn het ontwerp-bestemmingsplan parapluplan Datacenters gewijzigd vastgesteld. Aanleiding voor het bestemmingsplan parapluplan Datacenters is artikel 6.21c van de Omgevingsverordening 2020. Dit artikel bevat een instructie aan gemeenten om bestemmingsplannen zodanig aan te passen dat nieuwe datacenters met een bruto vloeroppervlak van meer dan 2.000 m2 en een elektrisch aansluitvermogen van meer dan 5 MVA niet langer zijn toegelaten. De gemeente kan zich vinden in het beleid van de provincie en is van oordeel dat Uithoorn noch De Kwakel geschikte vestigingslocaties zijn voor grote datacenters. Middels het onderhavige bestemmingsplan dat een parapluplan behelst, geeft de gemeente uitvoering aan de instructie van de provincie en haar eigen beleidsvisie in dezen. Het parapluplan wijzigt alle bestemmingsplannen, wijzigingsplannen en inpassingsplannen die vigerend zijn binnen de gemeente Uithoorn in een keer.</text:p>
            <text:p text:style-name="common-al">
            <text:span text:style-name="nadrukcur">Ter inzage legging ontwerp-bestemmingsplan parapluplan Datacenters</text:span>
          </text:p>
            <text:p text:style-name="common-al">Het ontwerp-bestemmingsplan parapluplan Datacenters heeft ter inzage gelegen op het gemeentehuis vanaf 9 februari 2023, gedurende zes weken tot 23 maart 2023. Er zijn in Er zijn drie zienswijzen ingediend die hebben geleid tot het aanvullen van de motivatie van het ontwerp-bestemmingsplan. Ten opzichte van het ontwerp-bestemmingsplan is de toelichting uitgebreid op de volgende punten:</text:p>
            <text:list text:style-name="id1-3-2-1-1-4">
              <text:list-item text:style-override="id1-3-2-1-1-4-1">
                <text:number>1.</text:number>
                <text:p text:style-name="al">In paragraaf 1.1 onder het kopje Inleiding, zijn de derde en vierde alinea aangevuld, in die zin dat de gemeente benadrukt dat zij het parapluplan niet alleen opstelt ter uitvoering van de instructieregel van de provincie, maar dat zij zelf ook altijd het datacenterbeleid van de provincie heeft onderschreven en dat nog steeds doet.</text:p>
              </text:list-item>
              <text:list-item text:style-override="id1-3-2-1-1-4-2">
                <text:number>2.</text:number>
                <text:p text:style-name="al">In paragraaf 2.2 onder het kopje Omgevingsverordening Noord-Holland 2020 is de vierde alinea, direct onder het artikel aangevuld met de overweging dat een datacenter op de keper beschouwd meer een dienstverlener is dan een bedrijf, maar toch te scharen is onder een bedrijf als bedoeld in het vigerende bestemmingsplan;</text:p>
              </text:list-item>
              <text:list-item text:style-override="id1-3-2-1-1-4-3">
                <text:number>3.</text:number>
                <text:p text:style-name="al">In paragraaf 2.3 onder het kopje Uitvoering van de instructieregel is de tekst in zijn geheel aangevuld, net als onder punt 1, met de overweging dat zij het parapluplan niet alleen opstelt ter uitvoering van de instructieregel van de provincie, maar dat zij zelf ook altijd het datacenterbeleid van de provincie heeft onderschreven en dat nog steeds doet. Daarbij wordt verder overwogen dat een datacenter weliswaar voordelen met zich mee kan brengen in de vorm van her te gebruiken restwarmte door tuinders, maar dat deze voordelen niet opwegen tegen de nadelen. Ook wordt overwogen dat het provinciaal beleid geen volledige uitsluiting van datacenters in de provincie beoogt, maar dat deze mogelijk blijven in clustergemeenten.</text:p>
              </text:list-item>
              <text:list-item text:style-override="id1-3-2-1-1-4-4">
                <text:number>4.</text:number>
                <text:p text:style-name="al">Onder paragraaf 3 onder het kopje Dienstenrichtlijn is de toelichting aangevuld met een nieuwe paragraaf over de Dienstenrichtlijn omdat de zienswijze indieners betwisten dat de maatregel die de provincie heeft getroffen middels de instructieregel voldoet aan de eisen van noodzakelijkheid en evenredigheid zoals voorgeschreven door de Dienstenrichtlijn. </text:p>
              </text:list-item>
            </text:list>
            <text:p text:style-name="common-al">
            <text:span text:style-name="nadrukcur">Vastgesteld plan ter inzage</text:span>
          </text:p>
            <text:p text:style-name="common-al">Het vastgestelde plan ligt ter inzage in het gemeentehuis. Tijdens de openingstijden van het gemeentehuis kunt u het plan met bijbehorende stukken inzien in het gemeentelijk informatiecentrum in de hal van het gemeentehuis. Het bestemmingsplan parapluplan Datacenters is tevens digitaal raadpleegbaar op <text:a xlink:href="http://www.ruimtelijkeplannen.nl" xlink:type="simple"><text:span text:style-name="nadrukondlijn">www.ruimtelijkeplannen.nl</text:span></text:a> door te zoeken op identificatiecode NL.IMRO.0451.BPDatacenters-VG01. De digitale versie van het plan kunt u tevens telefonisch opvragen bij mevrouw S.D. Meulenbelt van de afdeling Wonen &amp; Werken via het nummer (0297) 513 111.</text:p>
            <text:p text:style-name="common-al">
            <text:span text:style-name="nadrukcur">Verdere procedure</text:span>
          </text:p>
            <text:p text:style-name="last-al">De dag na deze publicatie start de termijn voor het indienen van beroep tegen het plan. Gedurende zes weken kunnen belanghebbenden beroep instellen bij één instantie, te weten de Afdeling Bestuursrechtspraak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 14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642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2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2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Uithoorn</meta:user-defined>
    <meta:user-defined meta:name="OVERHEID.Informatietype/DC.type">officiële publicatie</meta:user-defined>
    <meta:user-defined meta:name="OVERHEIDop.Rubriek/DC.type">ruimtelijk plan of omgevingsdocument</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imtelijkplan/OVERHEIDop.bekendmakingBetreffendePlan">NL.IMRO.0451.BPDatacenters-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Gewijzigde vaststelling ontwerp-bestemmingsplan parapluplan Datacenters</meta:user-defined>
    <meta:user-defined meta:name="DCTERMS.W3CDTF/DCTERMS.available">2023-06-14</meta:user-defined>
    <meta:user-defined meta:name="DCTERMS.W3CDTF/OVERHEIDop.jaargang">2023</meta:user-defined>
    <meta:user-defined meta:name="OVERHEIDop.publicationIssue">256428</meta:user-defined>
    <meta:user-defined meta:name="OVERHEIDop.GmbID/DC.identifier">gmb-2023-256428</meta:user-defined>
    <meta:user-defined meta:name="OVERHEIDop.versieInformatie"/>
  </office:meta>
</office:document-meta>
</file>