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ud Aalden 21: voor het organiseren van het evenement "Folk veur Volk" </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artikel 2:25 van de Algemene plaatselijke verordening Coevorden 2020 vergunning is verleend voor het organiseren van het evenement "Folk veur Volk" op zaterdag 17 juni 2023 van 16.00 uur tot zondag 18 juni 2022 00.30 uur op het perceel aan Oud Aalden 21 in Aalden.</text:p>
            <text:p text:style-name="common-al"/>
            <text:p text:style-name="common-al">Er is tevens op grond van artikel 3 lid 3 en artikel 4 lid 3 Zondagswet ontheffing verleend voor dit evenement op zondag 18 juni tot 00:30 en voor de afbouw tot 14:30 uur.</text:p>
            <text:p text:style-name="common-al"/>
            <text:p text:style-name="common-al">Het college van burgemeester en wethouders van Coevorden heeft een geluidsontheffing verleend op grond van artikel 4:6 lid 2 APV voor dit evenement aan Oud Aalden 21 in Aalden op zaterdag 17 juni 2022 van 16.00 uur tot 00:00 uur.</text:p>
            <text:p text:style-name="common-al"/>
            <text:p text:style-name="common-al">Tevens is er een ontheffing verleend op grond van art. 2:10 lid 4 van de APV voor het tijdelijk plaatsen van reclameborden tot 18 juni 2023 nabij:</text:p>
            <text:p text:style-name="common-al">- Aelderstraat Aalden einde dorp ter plaatse van plaatsnaambord;</text:p>
            <text:p text:style-name="common-al">- Gelpenberg Aalden einde dorp ter plaatse van plaatsnaambord;</text:p>
            <text:p text:style-name="common-al">- Hoofdstraat Zweeloo aan bord vv ZBC ter hoogte van bistro Tante Sweel;</text:p>
            <text:p text:style-name="common-al">- Wheem einde dorp ter plaatse van plaatsnaambord richting Noord -Sleen;</text:p>
            <text:p text:style-name="common-al">- Burgemeester Tonkenstraat Zweeloo ter plaatse van plaatsnaambord;</text:p>
            <text:p text:style-name="common-al">- Hoofdstraat Aalden einde dorp ter plaatse van plaatsnaambord. </text:p>
            <text:p text:style-name="common-al"/>
            <text:p text:style-name="common-al">Tevens is er een ontheffing artikel 35 Alcoholwet verleend voor dit evenement op zaterdag 17 juni 2023 van 16:00 uur tot zondag 18 juni tot 00:30 uur.</text:p>
            <text:p text:style-name="common-al"/>
            <text:p text:style-name="common-al">Verzonden op 8 juni 2022</text:p>
            <text:p text:style-name="common-al"/>
            <text:p text:style-name="common-al">Kenmerk 17804-2023</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3 juni 2022</text:span>
            <text:span text:style-name="datum"/>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56414</text:span><text:line-break/><text:date style:data-style-name="dag" text:fixed="true" text:date-value="2023-06-13"/><text:line-break/><text:date style:data-style-name="jaar" text:fixed="true" text:date-value="2023-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4</text:span><text:date style:data-style-name="nicedate" text:fixed="true" text:date-value="2023-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6414</text:span><text:date style:data-style-name="nicedate" text:fixed="true" text:date-value="2023-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lden - Oud Aalden 21: voor het organiseren van het evenement "Folk veur Volk"</meta:user-defined>
    <meta:user-defined meta:name="DCTERMS.W3CDTF/DCTERMS.available">2023-06-13</meta:user-defined>
    <meta:user-defined meta:name="DCTERMS.W3CDTF/OVERHEIDop.jaargang">2023</meta:user-defined>
    <meta:user-defined meta:name="OVERHEIDop.publicationIssue">256414</meta:user-defined>
    <meta:user-defined meta:name="OVERHEIDop.GmbID/DC.identifier">gmb-2023-256414</meta:user-defined>
    <meta:user-defined meta:name="OVERHEIDop.versieInformatie"/>
  </office:meta>
</office:document-meta>
</file>