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eco-toilet 21 juni  tot en met 21 juni 2023, Da Palestrinastraat 213, 1447NV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juni 2023 besloten de aanvraag beschikking behandelen APV en Bijzondere wetten voor Da Palestrinastraat 213, 1447NV Purmerend. Het besluit betreft de volgende onderdelen:</text:p>
            <text:list text:style-name="id1-3-2-1-1-2">
              <text:list-item text:style-override="id1-3-2-1-1-2-1">
                <text:number>•</text:number>
                <text:p text:style-name="al">Voorwerp op of aan de openbare plaats 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25 juli 2023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56408</text:span><text:line-break/><text:date style:data-style-name="dag" text:fixed="true" text:date-value="2023-06-13"/><text:line-break/><text:date style:data-style-name="jaar" text:fixed="true" text:date-value="2023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6408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6408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 besluit op locatie Da Palestrinastraat 213, 1447NV Purmere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Toestemming voor het plaatsen van een eco-toilet 21 juni  tot en met 21 juni 2023, Da Palestrinastraat 213, 1447NV Purmerend</meta:user-defined>
    <meta:user-defined meta:name="OVERHEIDop.datumEindeReactietermijn">2023-07-25</meta:user-defined>
    <meta:user-defined meta:name="OVERHEIDop.terinzageleggingBG">https://jeleefomgeving.nl/inzien/001801582/5dd78fa5-0694-11ee-8159-005056011332</meta:user-defined>
    <meta:user-defined meta:name="DCTERMS.W3CDTF/DCTERMS.available">2023-06-13</meta:user-defined>
    <meta:user-defined meta:name="DCTERMS.W3CDTF/OVERHEIDop.jaargang">2023</meta:user-defined>
    <meta:user-defined meta:name="OVERHEIDop.publicationIssue">256408</meta:user-defined>
    <meta:user-defined meta:name="OVERHEIDop.GmbID/DC.identifier">gmb-2023-256408</meta:user-defined>
    <meta:user-defined meta:name="OVERHEIDop.versieInformatie"/>
  </office:meta>
</office:document-meta>
</file>