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ontheffing APV artikel 2.10 verleend voor aanbrengen 3D Street Art tek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 </text:p>
            <text:p text:style-name="common-al">Burgemeester en wethouders van Den Helder maken bekend dat zij op 8 juni 2023 ontheffing APV artikel 2.10 hebben verleend:</text:p>
            <text:p text:style-name="common-al">Voor het aanbrengen van een 3D Street Art tekening op het trottoir van de Keizersbrug in Den Helder van 18 t/m 23 juni 2023</text:p>
            <text:p text:style-name="common-al">Zaaknummer: 2023-024873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6401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40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40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Gemeente Den Helder – ontheffing APV artikel 2.10 verleend voor aanbrengen 3D Street Art tekening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401</meta:user-defined>
    <meta:user-defined meta:name="OVERHEIDop.GmbID/DC.identifier">gmb-2023-256401</meta:user-defined>
    <meta:user-defined meta:name="OVERHEIDop.versieInformatie"/>
  </office:meta>
</office:document-meta>
</file>