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onhuis aan Kloostertuin 7 5531H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6-2023 een omgevingsvergunning verleend. De gemeente geeft hiermee toestemming voor het uitbreiden van een woonhuis aan Kloostertuin 7 5531HC Bladel. Het kenmerk van de gemeente voor deze zaak is 172829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639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9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9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903</meta:user-defined>
    <meta:user-defined meta:name="DCTERMS.abstract">uitbreiden van een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woonhuis aan Kloostertuin 7 5531HC Bladel.</meta:user-defined>
    <meta:user-defined meta:name="DCTERMS.W3CDTF/DCTERMS.available">2023-06-13</meta:user-defined>
    <meta:user-defined meta:name="DCTERMS.W3CDTF/OVERHEIDop.jaargang">2023</meta:user-defined>
    <meta:user-defined meta:name="OVERHEIDop.publicationIssue">256391</meta:user-defined>
    <meta:user-defined meta:name="OVERHEIDop.GmbID/DC.identifier">gmb-2023-256391</meta:user-defined>
    <meta:user-defined meta:name="OVERHEIDop.versieInformatie"/>
  </office:meta>
</office:document-meta>
</file>