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Ridderstraat 14 in Gameren. Zaaknummer: ODR2307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3. De aanvraag omgevingsvergunning heeft betrekking ophet plaatsen van een dakkapel op het adres Ridderstraat 1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3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01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Ridderstraat 14 in Gameren. Zaaknummer: ODR2307010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388</meta:user-defined>
    <meta:user-defined meta:name="OVERHEIDop.GmbID/DC.identifier">gmb-2023-256388</meta:user-defined>
    <meta:user-defined meta:name="OVERHEIDop.versieInformatie"/>
  </office:meta>
</office:document-meta>
</file>