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elerrronde Raamsdonksveer</text:span>
          </text:p>
            <text:p text:style-name="common-al">25 juni 2023 in kern van Raamsdonksveer</text:p>
            <text:p text:style-name="common-al">van 10.00 uur tot 18.00 uur </text:p>
            <text:p text:style-name="common-al">Organisatie: Stichting Wielerevenement Raamsdonksveer</text:p>
            <text:p text:style-name="common-al">Bijzonderheden: ontheffing geluid op 25 juni van 13.00 uur tot 19.00 uur en wegafsluiting tijdens wielerronde.</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3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meta:user-defined>
    <meta:user-defined meta:name="DCTERMS.W3CDTF/DCTERMS.available">2023-06-14</meta:user-defined>
    <meta:user-defined meta:name="DCTERMS.W3CDTF/OVERHEIDop.jaargang">2023</meta:user-defined>
    <meta:user-defined meta:name="OVERHEIDop.publicationIssue">256386</meta:user-defined>
    <meta:user-defined meta:name="OVERHEIDop.GmbID/DC.identifier">gmb-2023-256386</meta:user-defined>
    <meta:user-defined meta:name="OVERHEIDop.versieInformatie"/>
  </office:meta>
</office:document-meta>
</file>